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nekerstraat 481</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melding ontvangen voor activiteiten waarvoor geen vergunningplicht geldt op locatie Vanekerstraat 481. Het betreft het verwijderen van een asbesthoudende pijp. De melding is geregistreerd onder zaaknummer V-2022-199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6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Vanekerstraat 481</meta:user-defined>
    <meta:user-defined meta:name="DCTERMS.W3CDTF/DCTERMS.available">2022-04-13</meta:user-defined>
    <meta:user-defined meta:name="DCTERMS.W3CDTF/OVERHEIDop.jaargang">2022</meta:user-defined>
    <meta:user-defined meta:name="OVERHEIDop.publicationIssue">156604</meta:user-defined>
    <meta:user-defined meta:name="OVERHEIDop.GmbID/DC.identifier">gmb-2022-156604</meta:user-defined>
    <meta:user-defined meta:name="OVERHEIDop.versieInformatie"/>
  </office:meta>
</office:document-meta>
</file>