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22959, Vaantje Nootdorp, Veenakker Nootdorp, Veenkamp Nootdorp, Populierenlaan Nootdorp, Zetveld Nootdorp, [] Nootdorp A 3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8 bomen</text:p>
            <text:p text:style-name="common-al">OLO-nummer: 6722959</text:p>
            <text:p text:style-name="common-al">Locatie: Vaantje Nootdorp, Veenakker Nootdorp, Veenkamp Nootdorp, Populierenlaan Nootdorp, Zetveld Nootdorp, Nootdorp A 3367</text:p>
            <text:p text:style-name="common-al">Datum besluit: 04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60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5422</meta:user-defined>
    <meta:user-defined meta:name="DCTERMS.abstract">kappe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722959, Vaantje Nootdorp, Veenakker Nootdorp, Veenkamp Nootdorp, Populierenlaan Nootdorp, Zetveld Nootdorp, [] Nootdorp A 3367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02</meta:user-defined>
    <meta:user-defined meta:name="OVERHEIDop.GmbID/DC.identifier">gmb-2022-156602</meta:user-defined>
    <meta:user-defined meta:name="OVERHEIDop.versieInformatie"/>
  </office:meta>
</office:document-meta>
</file>