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rel Doormanstraat 45 en 4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2 hebben wij een aanvraag ontvangen voor het plaatsen van een dakkapel op de locatie Karel Doormanstraat 45 en 47 in Rijssen. De aanvraag is geregistreerd onder zaaknummer 1742-HZ_WABO-221138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660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0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0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arel Doormanstraat 45 en 47 in Rijssen,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Karel Doormanstraat 45 en 47 in Rijss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6601</meta:user-defined>
    <meta:user-defined meta:name="OVERHEIDop.GmbID/DC.identifier">gmb-2022-156601</meta:user-defined>
    <meta:user-defined meta:name="OVERHEIDop.versieInformatie"/>
  </office:meta>
</office:document-meta>
</file>