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 2017, tweede he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Buitengebied 2017, tweede herziening met ingang van 6 januari 2022 tot 17 februari 2022 ter inzage ligt in het gemeentehuis. Het ontwerp met bijbehorende stukken is digitaal in te zien op www.ruimtelijkeplannen.nl met identificatienummer NL.IMRO.0770.BPB20171h20076-ONTW.</text:p>
            <text:p text:style-name="tussenkopcur">Waar gaat het bestemmingsplan over?</text:p>
            <text:p text:style-name="common-al">Het bestemmingsplan voorziet in een juridisch-planologische regeling voor het buitengebied. Het plan maakt een aantal ontwikkelingen mogelijk en verbetert het bestemmingsplan Buitengebied 2017, zoals vastgesteld op 3 juli 2018 en op 29 januari 2019 (de eerste herziening).</text:p>
            <text:p text:style-name="tussenkopcur">Wilt u een zienswijze hierover kenbaar maken?</text:p>
            <text:p text:style-name="last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Anouk Meulenbroeks, Daan Liebregts of Inger van Dommelen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6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B20171h20076-ONTW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Buitengebied 2017, tweede herziening</meta:user-defined>
    <meta:user-defined meta:name="OVERHEIDop.datumEindeReactietermijn">2022-02-17</meta:user-defined>
    <meta:user-defined meta:name="OVERHEIDop.terinzageleggingBG">https://www.ruimtelijkeplannen.nl/</meta:user-defined>
    <meta:user-defined meta:name="DCTERMS.W3CDTF/DCTERMS.available">2022-01-05</meta:user-defined>
    <meta:user-defined meta:name="DCTERMS.W3CDTF/OVERHEIDop.jaargang">2022</meta:user-defined>
    <meta:user-defined meta:name="OVERHEIDop.publicationIssue">1566</meta:user-defined>
    <meta:user-defined meta:name="OVERHEIDop.GmbID/DC.identifier">gmb-2022-1566</meta:user-defined>
    <meta:user-defined meta:name="OVERHEIDop.versieInformatie"/>
  </office:meta>
</office:document-meta>
</file>