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driaen van Ostade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980</text:span>
          </text:p>
            <text:p text:style-name="common-al">Gemeente Amstelveen heeft op 5 april 2022 een besluit genomen op de aanvraag omgevingsvergunning voor het vervangen/vergroten van de dakkapel op het achterdakvlak (legalisatie). De locatie is Adriaen van Ostadelaan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5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driaen van Ostadelaan 28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98</meta:user-defined>
    <meta:user-defined meta:name="OVERHEIDop.GmbID/DC.identifier">gmb-2022-156598</meta:user-defined>
    <meta:user-defined meta:name="OVERHEIDop.versieInformatie"/>
  </office:meta>
</office:document-meta>
</file>