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3-6-4-1-1">
      <style:table-column-properties/>
    </style:style>
    <style:style style:family="table-column" style:parent-style-name="colspec" style:name="id1-3-2-2-6-3-6-4-1-2">
      <style:table-column-properties/>
    </style:style>
    <style:style style:family="table-column" style:parent-style-name="colspec" style:name="id1-3-2-2-6-3-6-4-1-3">
      <style:table-column-properties/>
    </style:style>
    <style:style style:family="table-column" style:parent-style-name="colspec" style:name="id1-3-2-2-6-3-6-4-1-4">
      <style:table-column-properties/>
    </style:style>
    <text:list-style style:name="id1-3-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7-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7-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7-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3-7-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leerlingenvervoer 2022 </text:p>
      <text:section text:name="regeling_id1-3-2" text:style-name="regeling">
        <text:section text:name="aanhef_id1-3-2-1" text:style-name="aanhef">
          <text:section text:name="preambule_id1-3-2-1-1" text:style-name="preambule">
            <text:p text:style-name="al">Het college van burgemeester en wethouders besluit:</text:p>
            <text:p text:style-name="al"/>
            <text:list text:style-name="id1-3-2-1-1-3">
              <text:list-item text:style-override="id1-3-2-1-1-3-1">
                <text:number>1.</text:number>
                <text:p text:style-name="al">Met ingang van 1 juli 2022 de Beleidsregels Leerlingenvervoer 2021 Rijswijk in te trekken.</text:p>
              </text:list-item>
              <text:list-item text:style-override="id1-3-2-1-1-3-2">
                <text:number>2.</text:number>
                <text:p text:style-name="al">De Beleidsregels Leerlingenvervoer 2022 Rijswijk vast te stellen en in werking te laten treden op 1 april 2022 voor aanvragen betreffende schooljaar 2022-2023.</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 Begripsbepalingen</text:p>
              <text:list text:style-name="id1-3-2-2-1-2-2">
                <text:list-item text:style-override="id1-3-2-2-1-2-2">
                  <text:number>1.</text:number>
                  <text:p text:style-name="al">Verordening: de Verordening leerlingenvervoer gemeente Rijswijk</text:p>
                </text:list-item>
                <text:list-item text:style-override="id1-3-2-2-1-2-3">
                  <text:number>2.</text:number>
                  <text:p text:style-name="al">College: het college van burgemeester en wethouders van Rijswijk</text:p>
                </text:list-item>
                <text:list-item text:style-override="id1-3-2-2-1-2-4">
                  <text:number>3.</text:number>
                  <text:p text:style-name="al">Financiële tegemoetkoming: de bijdrage die het college aan een belanghebbende kan verstrekken welke kan worden afgestemd op het inkomen van de belanghebbende en welke kan worden verlaagd met een drempelbedrag</text:p>
                </text:list-item>
                <text:list-item text:style-override="id1-3-2-2-1-2-5">
                  <text:number>4.</text:number>
                  <text:p text:style-name="al">Eigen bijdrage: een door het college vast te stellen bijdrage, die bij een toekenning betaalt dient te worden of die bij toekenning verrekend kan worden</text:p>
                </text:list-item>
                <text:list-item text:style-override="id1-3-2-2-1-2-6">
                  <text:number>5.</text:number>
                  <text:p text:style-name="al">Drempelbedrag: een door het college vast te stellen bedrag, die bij toekenning betaalt dient te worden of die bij toekenning verrekend kan worden</text:p>
                </text:list-item>
                <text:list-item text:style-override="id1-3-2-2-1-2-7">
                  <text:number>6.</text:number>
                  <text:p text:style-name="al">Inkomensgrens: de hoogte van het inkomen dat bepaald of ouders al dan niet een eigen bijdrage dienen te betalen</text:p>
                </text:list-item>
                <text:list-item text:style-override="id1-3-2-2-1-2-8">
                  <text:number>7.</text:number>
                  <text:p text:style-name="al">Financiële draagkracht; het vermogen om lasten te dragen</text:p>
                </text:list-item>
                <text:list-item text:style-override="id1-3-2-2-1-2-9">
                  <text:number>8.</text:number>
                  <text:p text:style-name="al">Indicatie: een schriftelijk advies van een van de door de gemeente aangewezen adviseur aangaande een gevraagde voorziening</text:p>
                </text:list-item>
                <text:list-item text:style-override="id1-3-2-2-1-2-10">
                  <text:number>9.</text:number>
                  <text:p text:style-name="al">(Gezamenlijk) inkomen: het verzamelinkomen van de ouder(s) van het toetsingsjaar zoals vermeld op het IB-60-formulier van de belastingdienst</text:p>
                </text:list-item>
                <text:list-item text:style-override="id1-3-2-2-1-2-11">
                  <text:number>10.</text:number>
                  <text:p text:style-name="al">Toetsingsjaar: het toetsingsjaar is het schooljaar minus 2</text:p>
                </text:list-item>
                <text:list-item text:style-override="id1-3-2-2-1-2-12">
                  <text:number>11.</text:number>
                  <text:p text:style-name="al">Ouders: Onder ouders worden ook pleegouders en voogden verstaan</text:p>
                </text:list-item>
                <text:list-item text:style-override="id1-3-2-2-1-2-13">
                  <text:number>12.</text:number>
                  <text:p text:style-name="al">Schooljaar: het nieuwe schooljaar begint na de grote vakantie en duurt tot en met de grote vakantie. </text:p>
                </text:list-item>
              </text:list>
            </text:section>
            <text:p text:style-name="hoofdstuk_bottom"/>
          </text:section>
          <text:section text:name="hoofdstuk_id1-3-2-2-2" text:style-name="hoofdstuk">
            <text:p text:style-name="hoofdstuk_kop"><text:span text:style-name="label">HOOFDSTUK</text:span> <text:span text:style-name="nr">2</text:span> –AANVRAAG</text:p>
            <text:section text:name="artikel_id1-3-2-2-2-2" text:style-name="artikel">
              <text:p text:style-name="artikel_kop_titel"><text:span text:style-name="artikel_kop_label">Artikel</text:span> <text:span text:style-name="artikel_kop_nr">2.1</text:span> - Aanvraagprocedure</text:p>
              <text:p text:style-name="al">Een aanvraag kan worden ingediend, op een daartoe door burgemeester en wethouders beschikbaar gesteld (digitaal) formulier, door de ouders van een leerling of door een bevoegde instantie zoals Jeugdzorg of de directeur van de betreffende school. Indien blijkt dat er sprake is van een incomplete aanvraag wordt de aanvrager gevraagd de aanvraag binnen 4 weken compleet te maken. </text:p>
            </text:section>
            <text:section text:name="artikel_id1-3-2-2-2-3" text:style-name="artikel">
              <text:p text:style-name="artikel_kop_titel"><text:span text:style-name="artikel_kop_label">Artikel</text:span> <text:span text:style-name="artikel_kop_nr">2.2</text:span> - Afhandelingstermijn</text:p>
              <text:list text:style-name="id1-3-2-2-2-3-2">
                <text:list-item text:style-override="id1-3-2-2-2-3-2">
                  <text:number>1.</text:number>
                  <text:p text:style-name="al">Het college besluit over de aanvraag binnen acht weken na ontvangst van de aanvraag en stelt de aanvrager schriftelijk in kennis van haar besluit. </text:p>
                </text:list-item>
                <text:list-item text:style-override="id1-3-2-2-2-3-3">
                  <text:number>2.</text:number>
                  <text:p text:style-name="al">In geval de aanvraag niet compleet is en een herstelbrief wordt verstuurd, kan de beslistermijn opgeschort worden. (art. 4:15 lid 1a Algemene wet bestuursrecht)</text:p>
                </text:list-item>
                <text:list-item text:style-override="id1-3-2-2-2-3-4">
                  <text:number>3.</text:number>
                  <text:p text:style-name="al">Het college kan het besluit met ten hoogste vier weken verdagen. Het stelt de aanvrager hiervan schriftelijk in kennis.</text:p>
                </text:list-item>
              </text:list>
            </text:section>
            <text:section text:name="artikel_id1-3-2-2-2-4" text:style-name="artikel">
              <text:p text:style-name="artikel_kop_titel"><text:span text:style-name="artikel_kop_label">Artikel</text:span> <text:span text:style-name="artikel_kop_nr">2.3</text:span> Buiten behandeling laten van aanvraag</text:p>
              <text:p text:style-name="al">Indien binnen de gestelde termijn van art. 2.1 de aanvraag niet compleet is gemaakt en de gemeente niet over de noodzakelijke gegevens beschikt om de aanvraag te kunnen beoordelen, kan de aanvraag buiten behandeling worden gelaten (art. 4:5 Algemene wet bestuursrecht). </text:p>
            </text:section>
            <text:section text:name="artikel_id1-3-2-2-2-5" text:style-name="artikel">
              <text:p text:style-name="artikel_kop_titel"><text:span text:style-name="artikel_kop_label">Artikel</text:span> <text:span text:style-name="artikel_kop_nr">2.4</text:span> - Advies</text:p>
              <text:p text:style-name="al">Per aanvraag kan door de medewerkers van het team jeugd en maatschappelijke ondersteuning beoordeeld worden of het inwinnen van medisch, ergonomisch of sociaal advies noodzakelijk is. Is de leerling bekend, dan worden de reeds aanwezige medische, sociale en/of ergonomische adviezen geraadpleegd om te bezien of er voldoende gegevens zijn om de aanvraag te kunnen beoordelen en af te handelen. Ook wordt bij de beoordeling van de aanvraag van een vervoersvoorziening naar de dichtstbijzijnde toegankelijke school het ondersteuningsplan en/of de toelaatbaarheidsverklaring, zoals dat is vastgesteld door het samenwerkingsverband na overleg met het college, betrokken. Bij de beoordeling van de aanvraag voor leerlingenvervoer wordt altijd gekeken naar de mogelijkheden van het kind, de route naar school en de afstand.</text:p>
            </text:section>
            <text:p text:style-name="hoofdstuk_bottom"/>
          </text:section>
          <text:section text:name="hoofdstuk_id1-3-2-2-3" text:style-name="hoofdstuk">
            <text:p text:style-name="hoofdstuk_kop"><text:span text:style-name="label">HOOFDSTUK</text:span> <text:span text:style-name="nr">3</text:span> – LEERLING, VERBLIJFADRES, CRISESOPVANG, GEDRAGSREGELS</text:p>
            <text:section text:name="artikel_id1-3-2-2-3-2" text:style-name="artikel">
              <text:p text:style-name="artikel_kop_titel"><text:span text:style-name="artikel_kop_label">Artikel</text:span> <text:span text:style-name="artikel_kop_nr">3.1</text:span> – Crisesopvang</text:p>
              <text:p text:style-name="al">Indien er sprake is van een crisesopvang of noodopvang van een leerling in een andere gemeente dan Rijswijk is het volgende van toepassing. Als de leerling voor het moment van de crises- of noodopvang in aanmerking kwam voor leerlingenvervoer, dan vergoedt de desbetreffende gemeente ook de kosten van vervoer van en naar school. De vergoeding voor crises- of noodopvang is maximaal 6 weken, met de mogelijkheid om éénmaal te verlengen met 6 weken.</text:p>
              <text:p text:style-name="al"/>
              <text:p text:style-name="al">Als de leerling voor het moment van de crises- of noodopvang niet in aanmerking kwam voor leerlingenvervoer, dan vergoedt de gemeente waar de crisesopvang gevestigd is de kosten van vervoer van en naar school. De huidige school wordt dan als meest passend onderwijs beschouwd.</text:p>
            </text:section>
            <text:section text:name="artikel_id1-3-2-2-3-3" text:style-name="artikel">
              <text:p text:style-name="artikel_kop_titel"><text:span text:style-name="artikel_kop_label">Artikel</text:span> <text:span text:style-name="artikel_kop_nr">3.2</text:span> - Feitelijk verblijfadres</text:p>
              <text:p text:style-name="al">Om vast te kunnen stellen of iemand in de gemeente woonachtig is, volstaat doorgaans het raadplegen van de Basisregistratie Persoonsgegevens (BRP). Bij twijfel moet het aantal nachten uitsluitsel bieden. De gemeente waar men de meeste nachten verblijft, is verantwoordelijk voor de verstrekking van de voorzieningen, het feitelijke verblijfadres dus.</text:p>
            </text:section>
            <text:section text:name="artikel_id1-3-2-2-3-4" text:style-name="artikel">
              <text:p text:style-name="artikel_kop_titel"><text:span text:style-name="artikel_kop_label">Artikel</text:span> <text:span text:style-name="artikel_kop_nr">3.3</text:span> – Leeftijd leerling</text:p>
              <text:p text:style-name="al">De leeftijd waarop een leerling toegelaten mag worden tot het speciaal onderwijs is 4 jaar. Met een uitzondering naar 3 jaar indien de leerling toelaatbaar is verklaard. De leeftijd waarop de leerling het (voortgezet) speciaal onderwijs moet verlaten is 20 jaar. Doorgaans gaan leerlingen vanaf 12 jaar over naar het voortgezet (speciaal) onderwijs.</text:p>
              <text:p text:style-name="al"/>
              <text:p text:style-name="al">Bron: Wet op de expertisecentra (WEC), artikel 39.</text:p>
            </text:section>
            <text:section text:name="artikel_id1-3-2-2-3-5" text:style-name="artikel">
              <text:p text:style-name="artikel_kop_titel"><text:span text:style-name="artikel_kop_label">Artikel</text:span> <text:span text:style-name="artikel_kop_nr">3.4</text:span> – Gedragsregels en ontzegging vervoersvoorziening</text:p>
              <text:p text:style-name="al">De gemeente Rijswijk verwacht gepast gedrag van ouders en leerlingen in het aangepast vervoer. Wat hieronder verstaan wordt, is terug te vinden in het handboekje leerlingenvervoer. Dit handboekje wordt aan alle ouders uitgereikt voor de start van het schooljaar en is ook te raadplegen op www.rijswijk.nl. De gemeente Rijswijk onderschrijft deze gedragsregels.</text:p>
              <text:p text:style-name="al"/>
              <text:p text:style-name="al">Bij ontoelaatbaar gedrag van de leerling kan deze (tijdelijk) van het aangepast vervoer geweerd worden. Op welke manier de gemeente reageert als de leerling de veiligheid van de andere passagiers en de chauffeur in gevaar brengt, vraagt om maatwerk waarbij individuele omstandigheden worden meegewogen.</text:p>
              <text:p text:style-name="al"/>
              <text:p text:style-name="al">Voordat overgegaan wordt tot een ontzegging, worden de volgende stappen ondernomen:</text:p>
              <text:list text:style-name="id1-3-2-2-3-5-7">
                <text:list-item text:style-override="id1-3-2-2-3-5-7-1">
                  <text:number>1.</text:number>
                  <text:p text:style-name="al">Een klacht over het gedrag van een leerling wordt gemeld door de vervoerder bij de gemeente Rijswijk;</text:p>
                </text:list-item>
                <text:list-item text:style-override="id1-3-2-2-3-5-7-2">
                  <text:number>2.</text:number>
                  <text:p text:style-name="al">Indien er sprake is van meerdere klachten dan wel aanhoudende klachten maakt de vervoerder melding van de klachten bij de gemeente Rijswijk en wordt er een onderzoek gestart;</text:p>
                </text:list-item>
                <text:list-item text:style-override="id1-3-2-2-3-5-7-3">
                  <text:number>3.</text:number>
                  <text:p text:style-name="al">In het kader van dit onderzoek zal de gemeente in gesprek gaan met de vervoerder, de chauffeur, ouders en/ of leerlingen en/of school;</text:p>
                </text:list-item>
                <text:list-item text:style-override="id1-3-2-2-3-5-7-4">
                  <text:number>4.</text:number>
                  <text:p text:style-name="al">Indien uit het onderzoek blijkt dat er sprake is van verwijtbaar gedrag van de leerling volgt er een eerste waarschuwingsbrief aan de ouders en wordt er in overleg gekeken naar mogelijke oplossingen om herhaling te voorkomen;</text:p>
                </text:list-item>
                <text:list-item text:style-override="id1-3-2-2-3-5-7-5">
                  <text:number>5.</text:number>
                  <text:p text:style-name="al">Indien het verwijtbaar gedrag aanhoudt, volgt er een tweede waarschuwingsbrief. Tevens wordt er in deze fase een extra zitplaats in de taxi georganiseerd voor begeleiding van de leerling door ouders of begeleiding door ouders georganiseerd.</text:p>
                </text:list-item>
                <text:list-item text:style-override="id1-3-2-2-3-5-7-6">
                  <text:number>6.</text:number>
                  <text:p text:style-name="al">Indien de klachten en het verwijtbaar gedrag aanhouden, wordt de leerling in principe voor twee volle schoolweken geschorst, afhankelijk van de ernst van de situatie kan deze periode verlengd worden.</text:p>
                </text:list-item>
                <text:list-item text:style-override="id1-3-2-2-3-5-7-7">
                  <text:number>7.</text:number>
                  <text:p text:style-name="al">Indien na hervatting van het aangepast vervoer de klachten en verwijtbaar gedrag aanhouden kan de leerling worden uitgesloten van het vervoer tot het einde van het schooljaar met een minimum van 1 maand (exclusief vakanties).</text:p>
                </text:list-item>
              </text:list>
            </text:section>
            <text:section text:name="artikel_id1-3-2-2-3-6" text:style-name="artikel">
              <text:p text:style-name="artikel_kop_titel"><text:span text:style-name="artikel_kop_label">Artikel</text:span> <text:span text:style-name="artikel_kop_nr">3.5</text:span> – Overdracht leerling</text:p>
              <text:p text:style-name="al">Indien ouders wensen af te wijken van de overdracht van de leerlingen door de chauffeur aan een volwassene, kunnen zij dit verzoek bij de gemeente indienen. De gemeente maakt van deze afspraak een melding in het registratiesysteem zodat de vervoerder en chauffeur hiervan op de hoogte zijn.</text:p>
            </text:section>
            <text:p text:style-name="hoofdstuk_bottom"/>
          </text:section>
          <text:section text:name="hoofdstuk_id1-3-2-2-4" text:style-name="hoofdstuk">
            <text:p text:style-name="hoofdstuk_kop"><text:span text:style-name="label">HOOFDSTUK</text:span> <text:span text:style-name="nr">4</text:span> – BUITENSCHOOLSE OPVANG, (STAGE)ADRESSEN</text:p>
            <text:section text:name="artikel_id1-3-2-2-4-2" text:style-name="artikel">
              <text:p text:style-name="artikel_kop_titel"><text:span text:style-name="artikel_kop_label">Artikel</text:span> <text:span text:style-name="artikel_kop_nr">4.1</text:span> – Buitenschoolse opvang, naschoolse opvang</text:p>
              <text:p text:style-name="al">Instellingen en/of instanties voor buitenschoolse- of naschoolse opvang (BSO, NSO) of een Boddaertcentrum al dan niet met behandeling of therapie zijn geen scholen zoals bedoeld in artikel 1 van de Verordening. Het vervoer naar en van deze opvang komt dus niet in aanmerking voor vergoeding.</text:p>
              <text:p text:style-name="al"/>
              <text:p text:style-name="al">Echter als een leerling op dit moment in aanmerking komt voor leerlingenvervoer, dan kan een ouder een verzoek indienen bij de gemeente of de terugrit van school naar huis ingewisseld kan worden voor een rit van school naar een opvanglocatie. Dit wordt echter alleen gehonoreerd indien dit een vaste locatie is voor het gehele schooljaar en het opvangadres ligt binnen de gemeentegrens van Rijswijk of het opvangadres ligt op de route: met andere woorden waarvoor door de vervoerder niet of in geringe mate hoeft te worden omgereden. De rit terug ’s avonds van de opvanglocatie naar huis is altijd de verantwoording van en voor rekening van de ouder(s). </text:p>
            </text:section>
            <text:section text:name="artikel_id1-3-2-2-4-3" text:style-name="artikel">
              <text:p text:style-name="artikel_kop_titel"><text:span text:style-name="artikel_kop_label">Artikel</text:span> <text:span text:style-name="artikel_kop_nr">4.2</text:span> – Stage adressen</text:p>
              <text:p text:style-name="al">Is de stage een onderdeel van het onderwijsprogramma (opgenomen in de schoolgids) en krijgt de leerling dagelijks leerlingenvervoer naar de school, dan bestaat de mogelijkheid tot aanspraak op leerlingenvervoer naar het stageadres. Het stageadres wordt dan ook als school aangemerkt.</text:p>
              <text:p text:style-name="al"/>
              <text:p text:style-name="al">Hier geldt echter ook de dichtstbijzijnde toegankelijke stage. Stageplaatsen moeten in de gemeente Rijswijk- op de route- of dichtbij het schooladres liggen. Ook moeten de stagetijden aansluiten op de reguliere schooltijden. Op die manier kan het stagevervoer worden gecombineerd met het reguliere schoolvervoer. Ook hier geldt dat de vervoerder niet of in geringe mate hoeft om te rijden. </text:p>
            </text:section>
            <text:section text:name="artikel_id1-3-2-2-4-4" text:style-name="artikel">
              <text:p text:style-name="artikel_kop_titel"><text:span text:style-name="artikel_kop_label">Artikel</text:span> <text:span text:style-name="artikel_kop_nr">4.3</text:span> – Overige adressen</text:p>
              <text:p text:style-name="al">Naast het adres van de woning, zoals bedoeld in artikel 1 van de Verordening mag maximaal één ander adres worden doorgegeven voor ophalen/thuisbrengen van de leerling. Het tweede adres dient structureel op vaste dagen per week gedurende het gehele schooljaar gebruikt te worden. Het tweede adres dient binnen de gemeentegrenzen te liggen of op de route tussen woonadres en school.</text:p>
            </text:section>
            <text:p text:style-name="hoofdstuk_bottom"/>
          </text:section>
          <text:section text:name="hoofdstuk_id1-3-2-2-5" text:style-name="hoofdstuk">
            <text:p text:style-name="hoofdstuk_kop"><text:span text:style-name="label">HOOFDSTUK</text:span> <text:span text:style-name="nr">5</text:span> – VERVOER</text:p>
            <text:section text:name="artikel_id1-3-2-2-5-2" text:style-name="artikel">
              <text:p text:style-name="artikel_kop_titel"><text:span text:style-name="artikel_kop_label">Artikel</text:span> <text:span text:style-name="artikel_kop_nr">5.1</text:span> – Eigen vervoer per auto</text:p>
              <text:p text:style-name="al">Indien een leerling geïndiceerd is voor vervoer per eigen auto, worden de kosten vergoed op basis van openbaar vervoer. In de regel dus de kosten voor een jaarkaart voor de leerling voor de betreffende ov-zones.</text:p>
              <text:p text:style-name="al"/>
              <text:p text:style-name="al">Indien een leerling geïndiceerd is voor vervoer per aangepast vervoer en de ouders kiezen er voor dit vervoer zelf te regelen of uit te voeren, dan wordt een bedrag per kilometer, zoals genoemd in het hoofdstuk 7 Financiële tegemoetkoming, vergoed.</text:p>
            </text:section>
            <text:section text:name="artikel_id1-3-2-2-5-3" text:style-name="artikel">
              <text:p text:style-name="artikel_kop_titel"><text:span text:style-name="artikel_kop_label">Artikel</text:span> <text:span text:style-name="artikel_kop_nr">5.2</text:span> – Reisduur</text:p>
              <text:p text:style-name="al">Wanneer de reistijd met openbaar vervoer meer is dan 1,5 uur en met het aangepast vervoer de reistijd (meer dan) gehalveerd kan worden, komt de leerling in aanmerking voor aangepast vervoer.</text:p>
            </text:section>
            <text:section text:name="artikel_id1-3-2-2-5-4" text:style-name="artikel">
              <text:p text:style-name="artikel_kop_titel"><text:span text:style-name="artikel_kop_label">Artikel</text:span> <text:span text:style-name="artikel_kop_nr">5.3</text:span> – Medische begeleiding</text:p>
              <text:p text:style-name="al">Indien een leerling medische begeleiding nodig heeft tijdens het vervoer, zijn deze kosten niet voor rekening van de gemeente. Medische begeleiding valt dus niet onder het leerlingenvervoer.</text:p>
            </text:section>
            <text:section text:name="artikel_id1-3-2-2-5-5" text:style-name="artikel">
              <text:p text:style-name="artikel_kop_titel"><text:span text:style-name="artikel_kop_label">Artikel</text:span> <text:span text:style-name="artikel_kop_nr">5.4</text:span> – Openbaar vervoer</text:p>
              <text:p text:style-name="al">Voor het vaststellen van de kosten van een enkele rit, maandkaart of jaarkaart voor het openbaar vervoer wordt gebruik gemaakt van de tarieven van de HTM, via de website: <text:a xlink:href="http://www.htm.nl/" xlink:type="simple"><text:span text:style-name="nadrukondlijn">www.htm.nl</text:span></text:a>. Voor verre ritten waarbij ook gebruik gemaakt wordt van de trein, worden de kosten berekend via de website: <text:a xlink:href="http://www.9292.nl/" xlink:type="simple"><text:span text:style-name="nadrukondlijn">www.9292.nl</text:span></text:a>. </text:p>
            </text:section>
            <text:section text:name="artikel_id1-3-2-2-5-6" text:style-name="artikel">
              <text:p text:style-name="artikel_kop_titel"><text:span text:style-name="artikel_kop_label">Artikel</text:span> <text:span text:style-name="artikel_kop_nr">5.5</text:span> – Bevorderen zelfstandig reizen van en naar school</text:p>
              <text:p text:style-name="al">Ter bevordering van de zelfstandigheid van de leerling kan een leerling door ouders via de gemeente aangemeld worden voor het project Mee op Weg. Ouders en leerlingen kunnen daarnaast op eigen verzoek een beroep doen op het aanbod van Mee op Weg. Mee op Weg beoordeelt samen met ouders, kind en school of het traject haalbaar is en of er dus werkelijk gestart zal worden. Na de start wordt er tussentijds geëvalueerd over continueren of stoppen van het traject. </text:p>
              <text:p text:style-name="al"/>
              <text:p text:style-name="al">Mocht na dit traject blijken dat een leerling geen gebruik meer maakt van het aangepast vervoer, maar wel gebruik maakt van het openbaar vervoer (OV) of fietsvervoer, ontvangt de ouder(s) voor de duur van het lopende schooljaar en het daarop volgende schooljaar een vergoeding OV of fietsvervoer of een andere vergoeding die het zelfstandig reizen mogelijk maakt. Deze bijdrage eindigt in ieder geval, indien de leerling geen onderwijs meer volgt.</text:p>
              <text:p text:style-name="al"/>
              <text:p text:style-name="al">Indien blijkt dat de leerling alleen in de zomerperiode zelfstandig van en naar school kan reizen, of alleen bij daglicht, of op bepaalde dagen van de week, is het mogelijk om een zogenaamde ‘hybride-beschikking’ af te geven, waarmee de leerling deels op eigen gelegenheid naar school gaat en deels met aangepast vervoer.</text:p>
            </text:section>
            <text:section text:name="artikel_id1-3-2-2-5-7" text:style-name="artikel">
              <text:p text:style-name="artikel_kop_titel"><text:span text:style-name="artikel_kop_label">Artikel</text:span> <text:span text:style-name="artikel_kop_nr">5.6</text:span> – Routeplanner</text:p>
              <text:p text:style-name="al">Voor het vaststellen van de kortste afstand wordt gebruik gemaakt van de routeplanner van de ANWB, via de website: <text:a xlink:href="http://www.anwb.nl/" xlink:type="simple"><text:span text:style-name="nadrukondlijn">www.anwb.nl</text:span></text:a>. Indien er een verschil in afstand is tussen de heen- en terugreis wordt de gemiddelde afstand in de beoordeling meegenomen. </text:p>
              <text:p text:style-name="al"/>
              <text:p text:style-name="al">Wanneer de afstand exact of rond de kilometergrens ligt, wordt de route nogmaals berekend via een tweede routeplanner, Google Maps. De gemiddelde afstand tussen deze twee routeplanners zal worden aangehouden.</text:p>
            </text:section>
            <text:section text:name="artikel_id1-3-2-2-5-8" text:style-name="artikel">
              <text:p text:style-name="artikel_kop_titel"><text:span text:style-name="artikel_kop_label">Artikel</text:span> <text:span text:style-name="artikel_kop_nr">5.7</text:span> – Uitvoering en bemiddeling</text:p>
              <text:p text:style-name="al">Voor de uitvoering van het leerlingenvervoer heeft de gemeente met een aantal vervoersbedrijven een contract afgesloten. Het contractbeheer is uitbesteed aan een externe partij. Deze partij bemiddelt en organiseert namens de gemeente het vervoer van de leerling. Deze partij is zowel voor de ouders als voor de gemeente de contactpartij.</text:p>
            </text:section>
            <text:p text:style-name="hoofdstuk_bottom"/>
          </text:section>
          <text:section text:name="hoofdstuk_id1-3-2-2-6" text:style-name="hoofdstuk">
            <text:p text:style-name="hoofdstuk_kop"><text:span text:style-name="label">HOOFDSTUK</text:span> <text:span text:style-name="nr">6</text:span> - FINANCIËN </text:p>
            <text:section text:name="artikel_id1-3-2-2-6-2" text:style-name="artikel">
              <text:p text:style-name="artikel_kop_titel"><text:span text:style-name="artikel_kop_label">Artikel</text:span> <text:span text:style-name="artikel_kop_nr">6.1</text:span> – Drempelbedrag en inkomensgrens</text:p>
              <text:list text:style-name="id1-3-2-2-6-2-2">
                <text:list-item text:style-override="id1-3-2-2-6-2-2">
                  <text:number>1.</text:number>
                  <text:p text:style-name="al">Het drempelbedrag en de inkomensgrens zijn alleen van toepassing op scholen voor basisonderwijs en speciaal basisonderwijs.</text:p>
                </text:list-item>
                <text:list-item text:style-override="id1-3-2-2-6-2-3">
                  <text:number>2.</text:number>
                  <text:p text:style-name="al">Het drempelbedrag voor het schooljaar 2022-2023 is vastgesteld op € 590,00.</text:p>
                  <text:p text:style-name="al">Dit bedrag is gelijk aan de kosten van een 2-ster-regioabonnement met korting van het openbaar vervoer.</text:p>
                </text:list-item>
                <text:list-item text:style-override="id1-3-2-2-6-2-4">
                  <text:number>3.</text:number>
                  <text:p text:style-name="al">Ongeacht of openbaar vervoer beschikbaar is of dat er gebruik van wordt gemaakt, kan het bedrag in mindering worden gebracht op de beschikbaar gestelde tegemoetkoming.</text:p>
                </text:list-item>
                <text:list-item text:style-override="id1-3-2-2-6-2-5">
                  <text:number>4.</text:number>
                  <text:p text:style-name="al">De inkomensgrens voor het schooljaar 2022-2023 is landelijk vastgesteld op € 27.900,00.</text:p>
                </text:list-item>
                <text:list-item text:style-override="id1-3-2-2-6-2-6">
                  <text:number>5.</text:number>
                  <text:p text:style-name="al">Aan ouders van een leerling van wie het gezamenlijk belastbaar (zie 6.2 lid 4) inkomen meer bedraagt dan de genoemde € 27.900,00 wordt slechts een tegemoetkoming verleend indien de kosten meer bedragen dan het drempelbedrag.</text:p>
                </text:list-item>
                <text:list-item text:style-override="id1-3-2-2-6-2-7">
                  <text:number>6.</text:number>
                  <text:p text:style-name="al">Het college kan in plaats van een financiële tegemoetkoming het vervoer ook zelf verzorgen of laten verzorgen. De ouders dienen dan het drempelbedrag aan de gemeente te betalen.</text:p>
                </text:list-item>
              </text:list>
            </text:section>
            <text:section text:name="artikel_id1-3-2-2-6-3" text:style-name="artikel">
              <text:p text:style-name="artikel_kop_titel"><text:span text:style-name="artikel_kop_label">Artikel</text:span> <text:span text:style-name="artikel_kop_nr">6.2</text:span> – Financiële draagkracht en eigen bijdrage</text:p>
              <text:list text:style-name="id1-3-2-2-6-3-2">
                <text:list-item text:style-override="id1-3-2-2-6-3-2">
                  <text:number>1.</text:number>
                  <text:p text:style-name="al">De financiële draagkracht en de eigen bijdrage zijn alleen van toepassing op scholen voor basisonderwijs.</text:p>
                </text:list-item>
                <text:list-item text:style-override="id1-3-2-2-6-3-3">
                  <text:number>2.</text:number>
                  <text:p text:style-name="al">Als de afstand van de woning naar de dichtstbijzijnde toegankelijke school meer bedraagt dan 20 kilometer, wordt de vastgestelde tegemoetkoming verminderd met een naar draagkracht berekende eigen bijdrage.</text:p>
                </text:list-item>
                <text:list-item text:style-override="id1-3-2-2-6-3-4">
                  <text:number>3.</text:number>
                  <text:p text:style-name="al">Het college kan in plaats van een financiële tegemoetkoming het vervoer ook zelf verzorgen of laten verzorgen. De ouders dienen dan de eigen bijdrage aan de gemeente te betalen.</text:p>
                </text:list-item>
                <text:list-item text:style-override="id1-3-2-2-6-3-5">
                  <text:number>4.</text:number>
                  <text:p text:style-name="al">De hoogte van de eigen bijdrage en de draagkracht worden vastgesteld per gezin en zijn afhankelijk van de hoogte van het gezamenlijk belastbaar inkomen van de ouders in de zin van de Wet op de inkomstenbelasting en is vastgelegd in de tabel onder lid 5.</text:p>
                </text:list-item>
                <text:list-item text:style-override="id1-3-2-2-6-3-6">
                  <text:number>5.</text:number>
                  <text:p text:style-name="al">Inkomens- en eigen bijdragetabel:</text:p>
                  <text:p text:style-name="al"/>
                  <text:p><draw:frame draw:style-name="lidiv"><draw:text-box ofo:max-width="15.3cm" ofo:min-height="1cm" ofo:min-width="5cm"><text:section text:name="table_id1-3-2-2-6-3-6-4" text:style-name="table"><text:p text:style-name="table_top"/>
                <table:table table:style-name="tgroup">
                  <table:table-column table:style-name="id1-3-2-2-6-3-6-4-1-1"/>
                  <table:table-column table:style-name="id1-3-2-2-6-3-6-4-1-2"/>
                  <table:table-column table:style-name="id1-3-2-2-6-3-6-4-1-3"/>
                  <table:table-column table:style-name="id1-3-2-2-6-3-6-4-1-4"/>
                  
                    <table:table-row table:style-name="row">
                      <table:table-cell table:style-name="cell_frame_all" table:number-rows-spanned="1" table:number-columns-spanned="2">
                        <text:p text:style-name="table_al">inkomen vanaf:</text:p>
                      </table:table-cell>
                      <table:table-cell table:style-name="cell_frame_all" table:number-rows-spanned="1" table:number-columns-spanned="1">
                        <text:p text:style-name="table_al">inkomen tot:</text:p>
                      </table:table-cell>
                      <table:table-cell table:style-name="cell_frame_all" table:number-rows-spanned="1" table:number-columns-spanned="1">
                        <text:p text:style-name="table_al">eigen bijdrage:</text:p>
                      </table:table-cell>
                    </table:table-row>
                    <table:table-row table:style-name="row">
                      <table:table-cell table:style-name="cell_frame_all" table:number-rows-spanned="1" table:number-columns-spanned="2">
                        <text:p text:style-name="table_al">€ 0,00</text:p>
                      </table:table-cell>
                      <table:table-cell table:style-name="cell_frame_all" table:number-rows-spanned="1" table:number-columns-spanned="1">
                        <text:p text:style-name="table_al">€ 36.90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 36.900,00</text:p>
                      </table:table-cell>
                      <table:table-cell table:style-name="cell_frame_all" table:number-rows-spanned="1" table:number-columns-spanned="1">
                        <text:p text:style-name="table_al">€ 43.650,00</text:p>
                      </table:table-cell>
                      <table:table-cell table:style-name="cell_frame_all" table:number-rows-spanned="1" table:number-columns-spanned="1">
                        <text:p text:style-name="table_al">€ 145,00</text:p>
                      </table:table-cell>
                    </table:table-row>
                    <table:table-row table:style-name="row">
                      <table:table-cell table:style-name="cell_frame_all" table:number-rows-spanned="1" table:number-columns-spanned="2">
                        <text:p text:style-name="table_al">€ 43.650,00</text:p>
                      </table:table-cell>
                      <table:table-cell table:style-name="cell_frame_all" table:number-rows-spanned="1" table:number-columns-spanned="1">
                        <text:p text:style-name="table_al">€ 50.400,00</text:p>
                      </table:table-cell>
                      <table:table-cell table:style-name="cell_frame_all" table:number-rows-spanned="1" table:number-columns-spanned="1">
                        <text:p text:style-name="table_al">€ 630,00</text:p>
                      </table:table-cell>
                    </table:table-row>
                    <table:table-row table:style-name="row">
                      <table:table-cell table:style-name="cell_frame_all" table:number-rows-spanned="1" table:number-columns-spanned="2">
                        <text:p text:style-name="table_al">€ 50.400,00</text:p>
                      </table:table-cell>
                      <table:table-cell table:style-name="cell_frame_all" table:number-rows-spanned="1" table:number-columns-spanned="1">
                        <text:p text:style-name="table_al">€ 56.700,00</text:p>
                      </table:table-cell>
                      <table:table-cell table:style-name="cell_frame_all" table:number-rows-spanned="1" table:number-columns-spanned="1">
                        <text:p text:style-name="table_al">€ 1.170,00</text:p>
                      </table:table-cell>
                    </table:table-row>
                    <table:table-row table:style-name="row">
                      <table:table-cell table:style-name="cell_frame_all" table:number-rows-spanned="1" table:number-columns-spanned="2">
                        <text:p text:style-name="table_al">€ 56.700,00</text:p>
                      </table:table-cell>
                      <table:table-cell table:style-name="cell_frame_all" table:number-rows-spanned="1" table:number-columns-spanned="1">
                        <text:p text:style-name="table_al">€ 64.800,00</text:p>
                      </table:table-cell>
                      <table:table-cell table:style-name="cell_frame_all" table:number-rows-spanned="1" table:number-columns-spanned="1">
                        <text:p text:style-name="table_al">€ 1.715,00</text:p>
                      </table:table-cell>
                    </table:table-row>
                    <table:table-row table:style-name="row">
                      <table:table-cell table:style-name="cell_frame_all" table:number-rows-spanned="1" table:number-columns-spanned="2">
                        <text:p text:style-name="table_al">€ 64.800,00</text:p>
                      </table:table-cell>
                      <table:table-cell table:style-name="cell_frame_all" table:number-rows-spanned="1" table:number-columns-spanned="1">
                        <text:p text:style-name="table_al">€ 71.100,00</text:p>
                      </table:table-cell>
                      <table:table-cell table:style-name="cell_frame_all" table:number-rows-spanned="1" table:number-columns-spanned="1">
                        <text:p text:style-name="table_al">€ 2.300,00</text:p>
                      </table:table-cell>
                    </table:table-row>
                    <table:table-row table:style-name="row">
                      <table:table-cell table:style-name="cell_frame_all" table:number-rows-spanned="1" table:number-columns-spanned="2">
                        <text:p text:style-name="table_al">€ 71.100,00</text:p>
                      </table:table-cell>
                      <table:table-cell table:style-name="cell_frame_all" table:number-rows-spanned="1" table:number-columns-spanned="1">
                        <text:p text:style-name="table_al">en voor elke €5.000 erbij</text:p>
                        <text:p text:style-name="table_al"/>
                        <text:p text:style-name="table_al">er is geen maximum inkomen</text:p>
                      </table:table-cell>
                      <table:table-cell table:style-name="cell_frame_all" table:number-rows-spanned="1" table:number-columns-spanned="1">
                        <text:p text:style-name="table_al">€ 550,00</text:p>
                      </table:table-cell>
                    </table:table-row>
                  
                </table:table>
              <text:p text:style-name="table_bottom"/></text:section></draw:text-box></draw:frame></text:p>
                  <text:p text:style-name="al">Betreft bedragen per jaar</text:p>
                </text:list-item>
              </text:list>
            </text:section>
            <text:p text:style-name="hoofdstuk_bottom"/>
          </text:section>
          <text:section text:name="hoofdstuk_id1-3-2-2-7" text:style-name="hoofdstuk">
            <text:p text:style-name="hoofdstuk_kop"><text:span text:style-name="label">HOOFDSTUK</text:span> <text:span text:style-name="nr">7</text:span> – FINANCIËLE TEGEMOETKOMINGEN</text:p>
            <text:section text:name="artikel_id1-3-2-2-7-2" text:style-name="artikel">
              <text:p text:style-name="artikel_kop_titel"><text:span text:style-name="artikel_kop_label">Artikel</text:span> <text:span text:style-name="artikel_kop_nr">7.1</text:span> – Autokostenvergoeding</text:p>
              <text:p text:style-name="al">Deze voorziening is uitsluitend van toepassing indien een leerling geïndiceerd is voor Aangepast vervoer en de ouders het vervoer zelf willen regelen en uitvoeren. </text:p>
              <text:p text:style-name="al"/>
              <text:list text:style-name="id1-3-2-2-7-2-4">
                <text:list-item text:style-override="id1-3-2-2-7-2-4-1">
                  <text:number>1.</text:number>
                  <text:p text:style-name="al">De vergoeding voor het schooljaar 2022-2023 is vastgesteld op € 0,39 per kilometer.</text:p>
                </text:list-item>
                <text:list-item text:style-override="id1-3-2-2-7-2-4-2">
                  <text:number>2.</text:number>
                  <text:p text:style-name="al">Uitsluitend de kilometers van de ritten waarbij de leerling in de auto aanwezig is worden vergoed.</text:p>
                </text:list-item>
                <text:list-item text:style-override="id1-3-2-2-7-2-4-3">
                  <text:number>3.</text:number>
                  <text:p text:style-name="al">Indien een leerling is geïndiceerd voor vervoer per eigen auto geldt de vergoeding op basis van openbaar vervoer.</text:p>
                </text:list-item>
              </text:list>
            </text:section>
            <text:section text:name="artikel_id1-3-2-2-7-3" text:style-name="artikel">
              <text:p text:style-name="artikel_kop_titel"><text:span text:style-name="artikel_kop_label">Artikel</text:span> <text:span text:style-name="artikel_kop_nr">7.2</text:span> – Vergoeding openbaar vervoer</text:p>
              <text:p text:style-name="al">De vergoeding voor de leerling voor het schooljaar 2022-2023 is vastgesteld op:</text:p>
              <text:p text:style-name="al"/>
              <text:list text:style-name="id1-3-2-2-7-3-4">
                <text:list-item text:style-override="id1-3-2-2-7-3-4-1">
                  <text:number>1.</text:number>
                  <text:p text:style-name="al">Een bedrag van € 360,00 voor een 1-ster-regiojaarabonnement of</text:p>
                  <text:p text:style-name="al">€ 36,00 voor een 1-ster-regiomaandabonnement.</text:p>
                </text:list-item>
                <text:list-item text:style-override="id1-3-2-2-7-3-4-2">
                  <text:number>2.</text:number>
                  <text:p text:style-name="al">Een bedrag van € 590,00 voor een 2-ster-regiojaarabonnement of</text:p>
                  <text:p text:style-name="al">€ 59,00 voor een 2-ster-regiomaandabonnement.</text:p>
                </text:list-item>
                <text:list-item text:style-override="id1-3-2-2-7-3-4-3">
                  <text:number>3.</text:number>
                  <text:p text:style-name="al">Een bedrag van € 880,00 voor een 3-ster-regiojaarabonnement of</text:p>
                  <text:p text:style-name="al">€ 88,00 voor een 3-ster-regiomaandabonnement.</text:p>
                </text:list-item>
                <text:list-item text:style-override="id1-3-2-2-7-3-4-4">
                  <text:number>4.</text:number>
                  <text:p text:style-name="al">Een bedrag van € 1.160,00 voor een 4-ster-regiojaarabonnement of</text:p>
                  <text:p text:style-name="al">€ 116,00 voor een 4-ster-regiomaandabonnement.</text:p>
                </text:list-item>
                <text:list-item text:style-override="id1-3-2-2-7-3-4-5">
                  <text:number>5.</text:number>
                  <text:p text:style-name="al">Een bedrag van € 1.450,00 voor een 5-ster-regiojaarabonnement of</text:p>
                  <text:p text:style-name="al">€ 145,00 voor een 5-ster-regiomaandabonnement.</text:p>
                </text:list-item>
                <text:list-item text:style-override="id1-3-2-2-7-3-4-6">
                  <text:number>6.</text:number>
                  <text:p text:style-name="al">Een bedrag van € 1.740,00 voor een 6-ster-regiojaarabonnement of</text:p>
                  <text:p text:style-name="al">€ 174,00 voor een 6-ster-regiomaandabonnement.</text:p>
                </text:list-item>
              </text:list>
              <text:p text:style-name="al">De vergoeding voor de begeleider voor het schooljaar 2022-2023 is vastgesteld op:</text:p>
              <text:p text:style-name="al"/>
              <text:list text:style-name="id1-3-2-2-7-3-7">
                <text:list-item text:style-override="id1-3-2-2-7-3-7-1">
                  <text:number>7.</text:number>
                  <text:p text:style-name="al">Een bedrag van € 550,00 voor een 1-ster-regiojaarabonnement of</text:p>
                  <text:p text:style-name="al">€ 55,00 voor een 1-ster-regiomaandabonnement.</text:p>
                </text:list-item>
                <text:list-item text:style-override="id1-3-2-2-7-3-7-2">
                  <text:number>8.</text:number>
                  <text:p text:style-name="al">Een bedrag van € 890,00 voor een 2-ster-regiojaarabonnement of</text:p>
                  <text:p text:style-name="al">€ 89,00 voor een 2-ster-regiomaandabonnement.</text:p>
                </text:list-item>
                <text:list-item text:style-override="id1-3-2-2-7-3-7-3">
                  <text:number>9.</text:number>
                  <text:p text:style-name="al">Een bedrag van € 1.330,00 voor een 3-ster-regiojaarabonnement of</text:p>
                  <text:p text:style-name="al">€ 133,00 voor een 3-ster-regiomaandabonnement.</text:p>
                </text:list-item>
                <text:list-item text:style-override="id1-3-2-2-7-3-7-4">
                  <text:number>10.</text:number>
                  <text:p text:style-name="al">Een bedrag van € 1.760,00 voor een 4-ster-regiojaarabonnement of</text:p>
                  <text:p text:style-name="al">€ 176,00 voor een 4-ster-regiomaandabonnement.</text:p>
                </text:list-item>
                <text:list-item text:style-override="id1-3-2-2-7-3-7-5">
                  <text:number>11.</text:number>
                  <text:p text:style-name="al">Een bedrag van € 2.200,00 voor een 5-ster-regiojaarabonnement of</text:p>
                  <text:p text:style-name="al">€ 220,00 voor een 5-ster-regiomaandabonnement.</text:p>
                </text:list-item>
                <text:list-item text:style-override="id1-3-2-2-7-3-7-6">
                  <text:number>12.</text:number>
                  <text:p text:style-name="al">Een bedrag van € 2.640,00 voor een 6-ster-regiojaarabonnement of</text:p>
                  <text:p text:style-name="al">€ 264,00 voor een 6-ster-regiomaandabonnement.</text:p>
                </text:list-item>
                <text:list-item text:style-override="id1-3-2-2-7-3-7-7">
                  <text:number>13.</text:number>
                  <text:p text:style-name="al">Voor ritten langer dan 6 zones waarbij ook gebruik wordt gemaakt van de trein gelden de werkelijke kosten per rit op basis van een best passend abonnementstarief zoals aangegeven op websites: <text:a xlink:href="http://www.9292.nl/" xlink:type="simple"><text:span text:style-name="nadrukondlijn">www.9292.nl</text:span></text:a> .</text:p>
                </text:list-item>
              </text:list>
            </text:section>
            <text:section text:name="artikel_id1-3-2-2-7-4" text:style-name="artikel">
              <text:p text:style-name="artikel_kop_titel"><text:span text:style-name="artikel_kop_label">Artikel</text:span> <text:span text:style-name="artikel_kop_nr">7.3</text:span> – Fietskostenvergoeding</text:p>
              <text:p text:style-name="al">De vergoeding voor het schooljaar 2022-2023 is vastgesteld op € 0,09 per kilometer.</text:p>
            </text:section>
            <text:section text:name="artikel_id1-3-2-2-7-5" text:style-name="artikel">
              <text:p text:style-name="artikel_kop_titel"><text:span text:style-name="artikel_kop_label">Artikel</text:span> <text:span text:style-name="artikel_kop_nr">7.4</text:span> – Bromfietskostenvergoeding</text:p>
              <text:p text:style-name="al">De vergoeding voor het schooljaar 2022-2023 is vastgesteld op € 0,37 per kilometer.</text:p>
            </text:section>
            <text:section text:name="artikel_id1-3-2-2-7-6" text:style-name="artikel">
              <text:p text:style-name="artikel_kop_titel"><text:span text:style-name="artikel_kop_label">Artikel</text:span> <text:span text:style-name="artikel_kop_nr">7.5</text:span> - Pleegouders en financiële verplichtingen</text:p>
              <text:p text:style-name="al">Pleegouders worden als ‘ouders’ in de zin van de Verordening worden aangemerkt. Aan pleegouders mogen dus eventuele financiële verplichtingen opgelegd worden zoals het drempelbedrag of een bedrag in het kader van financiële draagkracht. </text:p>
              <text:p text:style-name="al"/>
              <text:p text:style-name="al">Echter in de gemeente Rijswijk wordt aan pleegouders geen financiële verplichting opgelegd. Pleegouders krijgen een pleegvergoeding. Hiervan kunnen ze de basiskosten voor het pleegkind voldoen. De basisvergoeding is echter niet toereikend voor de kosten van leerlingenvervoer. Pleegouders kunnen kosten verhalen bij de onderhoudsplichtige ouders maar uit de praktijk blijkt dat deze ouders vaak een laag inkomen hebben. </text:p>
              <text:p text:style-name="al"/>
              <text:p text:style-name="al">Voogdijinstellingen worden ook als ‘ouder’ aangemerkt. Hen kan echter geen financiële verplichting opgelegd worden omdat zij geen inkomen in de zin van de Wet op de inkomstenbelasting hebben.</text:p>
            </text:section>
            <text:section text:name="artikel_id1-3-2-2-7-7" text:style-name="artikel">
              <text:p text:style-name="artikel_kop_titel"><text:span text:style-name="artikel_kop_label">Artikel</text:span> <text:span text:style-name="artikel_kop_nr">7.6</text:span> Uitbetaling</text:p>
              <text:p text:style-name="al">Het toegekende bedrag wordt in twee delen uitbetaald, 50% bij toekenning en 50% halverwege de toegekende periode.</text:p>
            </text:section>
            <text:p text:style-name="hoofdstuk_bottom"/>
          </text:section>
          <text:section text:name="hoofdstuk_id1-3-2-2-8" text:style-name="hoofdstuk">
            <text:p text:style-name="hoofdstuk_kop"><text:span text:style-name="label">HOOFDSTUK</text:span> <text:span text:style-name="nr">8</text:span> – Overige bepalingen</text:p>
            <text:section text:name="artikel_id1-3-2-2-8-2" text:style-name="artikel">
              <text:p text:style-name="artikel_kop_titel"><text:span text:style-name="artikel_kop_label">Artikel</text:span> <text:span text:style-name="artikel_kop_nr">8.1</text:span> – Hardheidsclausule</text:p>
              <text:p text:style-name="al">Afwijken van wat bepaald is in de Verordening kan alleen plaatsvinden ten gunste van een leerling en nooit ten nadele. In zeer uitzonderlijke omstandigheden zal de hardheidsclausule worden toegepast. In verband met precedentwerking moet duidelijk worden aangegeven, waarom in een bepaalde situatie van de Verordening is afgeweken.</text:p>
            </text:section>
            <text:section text:name="artikel_id1-3-2-2-8-3" text:style-name="artikel">
              <text:p text:style-name="artikel_kop_titel"><text:span text:style-name="artikel_kop_label"/> <text:span text:style-name="artikel_kop_nr">8.2</text:span> – Slotbepalingen</text:p>
              <text:list text:style-name="id1-3-2-2-8-3-2">
                <text:list-item text:style-override="id1-3-2-2-8-3-2">
                  <text:number>1.</text:number>
                  <text:p text:style-name="al">De thans geldende Beleidsregels Leerlingenvervoer 2021 vervallen zodra deze zijn uitgewerkt.</text:p>
                </text:list-item>
                <text:list-item text:style-override="id1-3-2-2-8-3-3">
                  <text:number>2.</text:number>
                  <text:p text:style-name="al">Onderhavige beleidsregels treden in werking op 1 april 2022 en zijn voor het eerst van toepassing op aanvragen leerlingenvervoer voor schooljaar 2022-2023.</text:p>
                </text:list-item>
                <text:list-item text:style-override="id1-3-2-2-8-3-4">
                  <text:number>3.</text:number>
                  <text:p text:style-name="al">Op aanvragen leerlingenvervoer voor schooljaar 2021-2022 zijn de Beleidsregels Leerlingenvervoer 2021 van toepassing. </text:p>
                </text:list-item>
                <text:list-item text:style-override="id1-3-2-2-8-3-5">
                  <text:number>4.</text:number>
                  <text:p text:style-name="al">Besluiten, genomen krachtens de Beleidsregels Leerlingenvervoer 2021 en die gelden op het moment van inwerkingtreding van deze Beleidsregels, blijven van kracht tot aan het moment dat zij van rechtswege vervallen, worden ingetrokken of beëindigd.</text:p>
                </text:list-item>
                <text:list-item text:style-override="id1-3-2-2-8-3-6">
                  <text:number>5.</text:number>
                  <text:p text:style-name="al">Op een aanhangig bezwaarschrift tegen een besluit dat is genomen op basis van de Beleidsregels Leerlingenvervoer 2021, wordt beslist met inachtneming van het bepaalde krachtens de Beleidsregels Leerlingenvervoer 2021.</text:p>
                </text:list-item>
                <text:list-item text:style-override="id1-3-2-2-8-3-7">
                  <text:number>6.</text:number>
                  <text:p text:style-name="al">Deze Beleidsregels worden aangehaald als: Beleidsregels Leerlingenvervoer 2022 Rijswijk.</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Rijswijk in zijn vergadering van 29 maart 2022.</text:span></text:p>
          </text:section>
          <text:section text:name="ondertekening_id1-3-2-3-2">
            <text:p><text:span text:style-name="functie"/></text:p>
            <text:p><text:span text:style-name="functie">Het college van burgemeester en wethouders van Rijswijk,</text:span></text:p>
          </text:section>
          <text:section text:name="ondertekening_id1-3-2-3-3">
            <text:p><text:span text:style-name="functie"/></text:p>
            <text:p><text:span text:style-name="functie">de secretaris, </text:span></text:p>
            <text:p><text:span text:style-name="functie">P. M. Schuit </text:span></text:p>
          </text:section>
          <text:section text:name="ondertekening_id1-3-2-3-4">
            <text:p><text:span text:style-name="functie"/></text:p>
            <text:p><text:span text:style-name="functie">de burgemeester (wnd),</text:span></text:p>
            <text:p><text:span text:style-name="functie">mr. drs. G.A.A. Verker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659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9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9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Rijswijk</meta:user-defined>
    <meta:user-defined meta:name="OVERHEID.Informatietype/DC.type">officiële publicatie</meta:user-defined>
    <meta:user-defined meta:name="OVERHEIDop.Rubriek/DC.type">beleidsregel</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Verkeer | Organisatie en beleid</meta:user-defined>
    <meta:user-defined meta:name="DC.source">Onbekend</meta:user-defined>
    <meta:user-defined meta:name="OVERHEIDop.referentienummer">22.018346</meta:user-defined>
    <meta:user-defined meta:name="DCTERMS.alternative">Beleidsregels Leerlingenvervoer 2022 Rijswijk</meta:user-defined>
    <dc:language>nl</dc:language>
    <meta:user-defined meta:name="OVERHEIDop.locatietype/OVERHEIDop.gebiedsmarkering">Gemeente</meta:user-defined>
    <meta:user-defined meta:name="DC.title">Beleidsregels leerlingenvervoer 2022</meta:user-defined>
    <meta:user-defined meta:name="DCTERMS.W3CDTF/DCTERMS.available">2022-04-07</meta:user-defined>
    <meta:user-defined meta:name="DCTERMS.W3CDTF/OVERHEIDop.jaargang">2022</meta:user-defined>
    <meta:user-defined meta:name="OVERHEIDop.publicationIssue">156595</meta:user-defined>
    <meta:user-defined meta:name="OVERHEIDop.betreftRegeling">CVDR675389_1</meta:user-defined>
    <meta:user-defined meta:name="xs:date/OVERHEIDop.startdatum">2022-04-08</meta:user-defined>
    <meta:user-defined meta:name="OVERHEIDop.GmbID/DC.identifier">gmb-2022-156595</meta:user-defined>
    <meta:user-defined meta:name="OVERHEIDop.versieInformatie"/>
  </office:meta>
</office:document-meta>
</file>