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430 reguliere procedure verleend, Rhoon Zwaluw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Zwaluwenlaan 22 3161 TX Rhoon (A220312430), voor het plaatsen van een erfafscheiding met rasterwerk voor klimplanten en een overkapping (verz. 2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65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430</meta:user-defined>
    <meta:user-defined meta:name="DCTERMS.abstract">Rhoon Zwaluwenlaan 22, plaatsen erfafscheiding en overkapping </meta:user-defined>
    <dc:language>nl</dc:language>
    <meta:user-defined meta:name="OVERHEIDop.locatietype/OVERHEIDop.gebiedsmarkering">Adres</meta:user-defined>
    <meta:user-defined meta:name="DC.title">Omgevingsvergunning A220312430 reguliere procedure verleend, Rhoon Zwaluwenlaan 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85</meta:user-defined>
    <meta:user-defined meta:name="OVERHEIDop.GmbID/DC.identifier">gmb-2022-156585</meta:user-defined>
    <meta:user-defined meta:name="OVERHEIDop.versieInformatie"/>
  </office:meta>
</office:document-meta>
</file>