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ek Molendijk Noord/Celsiusstraat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bben wij een aanvraag ontvangen voor een evenementenvergunning op de locatie hoek Molendijk Noord/Celsiusstraat in Rijssen. De aanvraag is geregistreerd onder zaaknummer 1742-EVN-2211386. De aanvraag betreft het organiseren van het Houtdorp van 25 t/m 27 en 30 jul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658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oek Molendijk Noord/Celsiusstraat in Rijssen, het organiseren van Houtdorp van 25 t/m 27 en 30 juli 2022</meta:user-defined>
    <dc:language>nl</dc:language>
    <meta:user-defined meta:name="OVERHEIDop.locatietype/OVERHEIDop.gebiedsmarkering">Punt</meta:user-defined>
    <meta:user-defined meta:name="DC.title">Kennisgeving ontvangst aanvraag evenementenvergunning hoek Molendijk Noord/Celsiusstraat in Rijss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583</meta:user-defined>
    <meta:user-defined meta:name="OVERHEIDop.GmbID/DC.identifier">gmb-2022-156583</meta:user-defined>
    <meta:user-defined meta:name="OVERHEIDop.versieInformatie"/>
  </office:meta>
</office:document-meta>
</file>