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IJsvogel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565</text:span>
          </text:p>
            <text:p text:style-name="common-al">Gemeente Aalsmeer heeft op 4 april 2022 een aanvraag omgevingsvergunning ontvangen voor het plaatsen van een dakkapel aan der voorzijde van de woning. De locatie is IJsvogelstraat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5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IJsvogelstraat 26 in Aals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81</meta:user-defined>
    <meta:user-defined meta:name="OVERHEIDop.GmbID/DC.identifier">gmb-2022-156581</meta:user-defined>
    <meta:user-defined meta:name="OVERHEIDop.versieInformatie"/>
  </office:meta>
</office:document-meta>
</file>