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dweg 48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besloten om de beslistermijn voor de aanvraag met zaaknummer OV-2022-0766 voor een omgevingsvergunning op de locatie Badweg 48 te Gorredijk te verlengen voor een periode van maximaal 6 weken. De aanvraag betreft:</text:p>
            <text:p text:style-name="common-al">uitbreiding opslagloods met docklevellers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5657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adweg 48 te Gorred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76</meta:user-defined>
    <meta:user-defined meta:name="OVERHEIDop.GmbID/DC.identifier">gmb-2022-156576</meta:user-defined>
    <meta:user-defined meta:name="OVERHEIDop.versieInformatie"/>
  </office:meta>
</office:document-meta>
</file>