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end Baanstraat 105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2 een besluit genomen op de aanvraag met zaaknummer 1742-HZ_WABO-2211316 voor het kappen van bomen op de locatie Arend Baanstraat 105A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656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6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6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rend Baanstraat 105A in Rijssen, het kappen van bomen </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Arend Baanstraat 105A in Rijssen</meta:user-defined>
    <meta:user-defined meta:name="DCTERMS.W3CDTF/DCTERMS.available">2022-04-13</meta:user-defined>
    <meta:user-defined meta:name="DCTERMS.W3CDTF/OVERHEIDop.jaargang">2022</meta:user-defined>
    <meta:user-defined meta:name="OVERHEIDop.publicationIssue">156567</meta:user-defined>
    <meta:user-defined meta:name="OVERHEIDop.GmbID/DC.identifier">gmb-2022-156567</meta:user-defined>
    <meta:user-defined meta:name="OVERHEIDop.versieInformatie"/>
  </office:meta>
</office:document-meta>
</file>