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2 heeft de gemeente een aanvraag ontvangen voor het plaatsen van zonnepanelen op het zijdakvlak van de woning op locatie Bussummerstraat 7 te Naarden. De aanvraag is geregistreerd onder zaaknummer HZ_WABO-22-07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6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6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ssummerstraat 7 te Naar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63</meta:user-defined>
    <meta:user-defined meta:name="OVERHEIDop.GmbID/DC.identifier">gmb-2022-156563</meta:user-defined>
    <meta:user-defined meta:name="OVERHEIDop.versieInformatie"/>
  </office:meta>
</office:document-meta>
</file>