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4 populieren en 1 wilg aan Horthoekerweg 29, 8167LV Oene (4035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van 4 populieren en 1 wilg aan Horthoekerweg 29, 8167LV Oene. </text:p>
            <text:p text:style-name="common-al">Datum aanvraag:  22-03-2022</text:p>
            <text:p text:style-name="common-al">Zaaknummer : 4035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65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79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van 4 populieren en 1 wilg aan Horthoekerweg 29, 8167LV Oene (403548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62</meta:user-defined>
    <meta:user-defined meta:name="OVERHEIDop.GmbID/DC.identifier">gmb-2022-156562</meta:user-defined>
    <meta:user-defined meta:name="OVERHEIDop.versieInformatie"/>
  </office:meta>
</office:document-meta>
</file>