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tdijk 9 7475TC Markelo, zaaknummer 0000244609, het kappen van twee eiken en een wilg (met herplantverplichting), datum besluit 0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5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4609</meta:user-defined>
    <meta:user-defined meta:name="DCTERMS.abstract">het kappen van twee eiken en een wilg</meta:user-defined>
    <dc:language>nl</dc:language>
    <meta:user-defined meta:name="OVERHEIDop.locatietype/OVERHEIDop.gebiedsmarkering">Punt</meta:user-defined>
    <meta:user-defined meta:name="DC.title">Verleende omgevingsvergunning reguliere procedure, Holtdijk 9 7475TC Markelo, zaaknummer 0000244609, het kappen van twee eiken en een wilg (met herplantverplichting), datum besluit 05-04-2022.</meta:user-defined>
    <meta:user-defined meta:name="DCTERMS.W3CDTF/DCTERMS.available">2022-04-07</meta:user-defined>
    <meta:user-defined meta:name="DCTERMS.W3CDTF/OVERHEIDop.jaargang">2022</meta:user-defined>
    <meta:user-defined meta:name="OVERHEIDop.publicationIssue">156560</meta:user-defined>
    <meta:user-defined meta:name="OVERHEIDop.GmbID/DC.identifier">gmb-2022-156560</meta:user-defined>
    <meta:user-defined meta:name="OVERHEIDop.versieInformatie"/>
  </office:meta>
</office:document-meta>
</file>