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reclamedoeken bij verenigingen VIVES / Apollo, Oranje Nassaulaan 5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2 heeft de gemeente een aanvraagomgevingsvergunning ontvangen voor de Oranje Nassaulaan 50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Plaatsen reclamedoeken bij verenigingen VIVES / Apollo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8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5655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5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en reclamedoeken bij verenigingen VIVES / Apollo, Oranje Nassaulaan 50 in IJsselst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552</meta:user-defined>
    <meta:user-defined meta:name="OVERHEIDop.GmbID/DC.identifier">gmb-2022-156552</meta:user-defined>
    <meta:user-defined meta:name="OVERHEIDop.versieInformatie"/>
  </office:meta>
</office:document-meta>
</file>