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ethouder Beversstraat 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22 een besluit genomen op de aanvraag met zaaknummer V-2022-1403 voor een omgevingsvergunning : het plaatsen van een dakkapel, op locatie Wethouder Beversstraat 11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655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55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55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Wethouder Beversstraat 118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6551</meta:user-defined>
    <meta:user-defined meta:name="OVERHEIDop.GmbID/DC.identifier">gmb-2022-156551</meta:user-defined>
    <meta:user-defined meta:name="OVERHEIDop.versieInformatie"/>
  </office:meta>
</office:document-meta>
</file>