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ssenlaan 80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om de beslistermijn voor de aanvraag met zaaknummer W2022-0091 voor een omgevingsvergunning betreffende het aanleggen van een inrit op locatie Essenlaan 80a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54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Essenlaan 80a te Dirkslan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6544</meta:user-defined>
    <meta:user-defined meta:name="OVERHEIDop.GmbID/DC.identifier">gmb-2022-156544</meta:user-defined>
    <meta:user-defined meta:name="OVERHEIDop.versieInformatie"/>
  </office:meta>
</office:document-meta>
</file>