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van Galenlaan 28, 3941 VD Doorn, kappen bomen ivm zonnepanelen (HZ_WABO-22-0023, 4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van Galenlaan 28, 3941 VD Doorn, </text:span>kappen bomen ivm zonnepanelen (HZ_WABO-22-0023, 4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- en woensdagmiddag en vrijdagochtend. U kunt hiervoor een afspraak maken via www.heuvelrug.nl of telefonisch contact opnemen met de gemeente via het telnr. (0343) 56 56 00. Voor vragen of toelichting zijn wij telefonisch bereikbaar: (0343) 56 56 65 op maandag t/m vrijdag van 12.00-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van Galenlaan 28, 3941 VD Doorn, kappen bomen ivm zonnepanelen (HZ_WABO-22-0023, 4 januari 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54</meta:user-defined>
    <meta:user-defined meta:name="OVERHEIDop.GmbID/DC.identifier">gmb-2022-15654</meta:user-defined>
    <meta:user-defined meta:name="OVERHEIDop.versieInformatie"/>
  </office:meta>
</office:document-meta>
</file>