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ost Gelders Jeugd orkest voor Project on Tour op 13 en 14 mei 2022 bij Volhardin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mei is er een overnachting in het gebouw van de Volharding en 14 mei is er een pop-up optreden b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653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3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3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Oost Gelders Jeugd orkest voor Project on Tour op 13 en 14 mei 2022 bij Volharding Borcul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539</meta:user-defined>
    <meta:user-defined meta:name="OVERHEIDop.GmbID/DC.identifier">gmb-2022-156539</meta:user-defined>
    <meta:user-defined meta:name="OVERHEIDop.versieInformatie"/>
  </office:meta>
</office:document-meta>
</file>