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oudenrijderhof 28 5551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8864 te verlengen voor een periode van maximaal 6 weken.</text:p>
            <text:p text:style-name="common-al">Het verlengingsbesluit is genomen op 4 april 2022 .</text:p>
            <text:p text:style-name="common-al">De zaak betreft:</text:p>
            <text:p text:style-name="common-al">Omschrijving: vernieuwing van gevels bestaand woonhuis, nieuwe aanbouw met zwembad en realisatie van nieuwe bedrijfshal</text:p>
            <text:p text:style-name="common-al">Adres: Goudenrijderhof 28 5551VJ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53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8864</meta:user-defined>
    <meta:user-defined meta:name="DCTERMS.abstract">vernieuwing van gevels bestaand woonhuis, nieuwe aanbouw met zwembad en realisatie van nieuwe bedrijfshal</meta:user-defined>
    <dc:language>nl</dc:language>
    <meta:user-defined meta:name="OVERHEIDop.locatietype/OVERHEIDop.gebiedsmarkering">Punt</meta:user-defined>
    <meta:user-defined meta:name="DC.title">Verlenging termijn omgevingsvergunning Goudenrijderhof 28 5551VJ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36</meta:user-defined>
    <meta:user-defined meta:name="OVERHEIDop.GmbID/DC.identifier">gmb-2022-156536</meta:user-defined>
    <meta:user-defined meta:name="OVERHEIDop.versieInformatie"/>
  </office:meta>
</office:document-meta>
</file>