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groten van een woning en bouwen van een schuur - Provincialeweg 78 in Opend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5 april 2022 een besluit genomen op de aanvraag met zaaknummer Z202200421 voor het vergroten van een woning en bouwen van een schuur op locatie Provincialeweg 78 in Opende.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5 april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6535</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535</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535</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vergroten van een woning en bouwen van een schuur - Provincialeweg 78 in Opende</meta:user-defined>
    <meta:user-defined meta:name="DCTERMS.W3CDTF/DCTERMS.available">2022-04-07</meta:user-defined>
    <meta:user-defined meta:name="DCTERMS.W3CDTF/OVERHEIDop.jaargang">2022</meta:user-defined>
    <meta:user-defined meta:name="OVERHEIDop.publicationIssue">156535</meta:user-defined>
    <meta:user-defined meta:name="OVERHEIDop.GmbID/DC.identifier">gmb-2022-156535</meta:user-defined>
    <meta:user-defined meta:name="OVERHEIDop.versieInformatie"/>
  </office:meta>
</office:document-meta>
</file>