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ustrum Festival Oikos Nomos, Krabbestraat 63 (zaaknummer 66155-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ustrum Festival Oikos Nomos op <text:span text:style-name="nadrukvet">28 mei 2022</text:span>, locatie <text:span text:style-name="nadrukvet">Krabbestraat 63</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53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3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3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Lustrum Festival Oikos Nomos, Krabbestraat 63 (zaaknummer 66155-2022)</meta:user-defined>
    <meta:user-defined meta:name="DCTERMS.W3CDTF/DCTERMS.available">2022-04-07</meta:user-defined>
    <meta:user-defined meta:name="DCTERMS.W3CDTF/OVERHEIDop.jaargang">2022</meta:user-defined>
    <meta:user-defined meta:name="OVERHEIDop.publicationIssue">156533</meta:user-defined>
    <meta:user-defined meta:name="OVERHEIDop.GmbID/DC.identifier">gmb-2022-156533</meta:user-defined>
    <meta:user-defined meta:name="OVERHEIDop.versieInformatie"/>
  </office:meta>
</office:document-meta>
</file>