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mgevingsvergunning voor het handelen in strijd met de regels ruimtelijke ordening betreffende het bedrijfsmatig houden van dieren, Willem Dreeslaan 372, 2729NK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5 maart 2022 een besluit verzonden op de aanvraag met zaaknummer 2022-004000 voor het handelen in strijd met de regels ruimtelijke ordening betreffende het bedrijfsmatig houden van dieren op locatie Willem Dreeslaan 372, 2729NK Zoetermeer. De vergunning is 25 maart 2022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65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oor het handelen in strijd met de regels ruimtelijke ordening betreffende het bedrijfsmatig houden van dieren op locatie Willem Dreeslaan 372, 2729NK Zoetermeer</meta:user-defined>
    <dc:language>nl</dc:language>
    <meta:user-defined meta:name="OVERHEIDop.locatietype/OVERHEIDop.gebiedsmarkering">Punt</meta:user-defined>
    <meta:user-defined meta:name="DC.title">Rectificatie kennisgeving besluit omgevingsvergunning voor het handelen in strijd met de regels ruimtelijke ordening betreffende het bedrijfsmatig houden van dieren, Willem Dreeslaan 372, 2729NK Zoetermeer</meta:user-defined>
    <meta:user-defined meta:name="DCTERMS.W3CDTF/DCTERMS.available">2022-04-07</meta:user-defined>
    <meta:user-defined meta:name="DCTERMS.W3CDTF/OVERHEIDop.jaargang">2022</meta:user-defined>
    <meta:user-defined meta:name="OVERHEIDop.publicationIssue">156531</meta:user-defined>
    <meta:user-defined meta:name="OVERHEIDop.GmbID/DC.identifier">gmb-2022-156531</meta:user-defined>
    <meta:user-defined meta:name="OVERHEIDop.versieInformatie"/>
  </office:meta>
</office:document-meta>
</file>