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stantijn Huygensstraat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ontvangen voor het bouwen van een tuinhuisje op de locatie Constantijn Huygensstraat 54 in Rijssen. De aanvraag is geregistreerd onder zaaknummer 1742-HZ_WABO-22113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5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onstantijn Huygensstraat 54 in Rijssen, het bouwen van een tuinhuisje</meta:user-defined>
    <dc:language>nl</dc:language>
    <meta:user-defined meta:name="OVERHEIDop.locatietype/OVERHEIDop.gebiedsmarkering">Perceel</meta:user-defined>
    <meta:user-defined meta:name="DC.title">Kennisgeving ontvangst aanvraag omgevingsvergunning Constantijn Huygensstraat 54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21</meta:user-defined>
    <meta:user-defined meta:name="OVERHEIDop.GmbID/DC.identifier">gmb-2022-156521</meta:user-defined>
    <meta:user-defined meta:name="OVERHEIDop.versieInformatie"/>
  </office:meta>
</office:document-meta>
</file>