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wijzigen bestemming Keizerstraat 17A, 3841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2022-000826 voor wijzigen bestemming op locatie Keizerstraat 17A, 3841A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565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izerstraat 17A, 3841AD Harderwijk</meta:user-defined>
    <dc:language>nl</dc:language>
    <meta:user-defined meta:name="OVERHEIDop.locatietype/OVERHEIDop.gebiedsmarkering">Punt</meta:user-defined>
    <meta:user-defined meta:name="DC.title">Verlening omgevingsvergunning wijzigen bestemming Keizerstraat 17A, 3841AD Hard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518</meta:user-defined>
    <meta:user-defined meta:name="OVERHEIDop.GmbID/DC.identifier">gmb-2022-156518</meta:user-defined>
    <meta:user-defined meta:name="OVERHEIDop.versieInformatie"/>
  </office:meta>
</office:document-meta>
</file>