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79 aangevraagd, Rhoon Rhoonse Gri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hoonse Grienden te Rhoon (A220312579), voor het herinrichten van de Rhoonse Grienden (28-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65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220312579</meta:user-defined>
    <meta:user-defined meta:name="DCTERMS.abstract">Rhoon Rhoonse Grienden, herinrichten Rhoonse Grienden </meta:user-defined>
    <dc:language>nl</dc:language>
    <meta:user-defined meta:name="OVERHEIDop.locatietype/OVERHEIDop.gebiedsmarkering">Vlak</meta:user-defined>
    <meta:user-defined meta:name="DC.title">Omgevingsvergunning A220312579 aangevraagd, Rhoon Rhoonse Grienden</meta:user-defined>
    <meta:user-defined meta:name="DCTERMS.W3CDTF/DCTERMS.available">2022-04-07</meta:user-defined>
    <meta:user-defined meta:name="DCTERMS.W3CDTF/OVERHEIDop.jaargang">2022</meta:user-defined>
    <meta:user-defined meta:name="OVERHEIDop.publicationIssue">156513</meta:user-defined>
    <meta:user-defined meta:name="OVERHEIDop.GmbID/DC.identifier">gmb-2022-156513</meta:user-defined>
    <meta:user-defined meta:name="OVERHEIDop.versieInformatie"/>
  </office:meta>
</office:document-meta>
</file>