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Thorbeckesingel 4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een omgevingsvergunning op het adres Thorbeckesingel 4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5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realiseren van een dakopbouw, Thorbeckesingel 44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511</meta:user-defined>
    <meta:user-defined meta:name="OVERHEIDop.GmbID/DC.identifier">gmb-2022-156511</meta:user-defined>
    <meta:user-defined meta:name="OVERHEIDop.versieInformatie"/>
  </office:meta>
</office:document-meta>
</file>