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41B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aanvraag omgevingsvergunning ontvangen.</text:p>
            <text:p text:style-name="common-al">Het betreft een aanvraag op locatie Zeelberg 41B 5556XV Valkenswaard met omschrijving plaatsen woonunit (tijdelijk) Zeelberg 41B en zaaknummer 2022-235198.</text:p>
            <text:p text:style-name="common-al">De zaak is geregistreerd onder nummer 2022-2351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5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198</meta:user-defined>
    <meta:user-defined meta:name="DCTERMS.abstract">plaatsen woonunit (tijdelijk) Zeelberg 41B</meta:user-defined>
    <dc:language>nl</dc:language>
    <meta:user-defined meta:name="OVERHEIDop.locatietype/OVERHEIDop.gebiedsmarkering">Punt</meta:user-defined>
    <meta:user-defined meta:name="DC.title">Ingediende aanvraag omgevingsvergunning Zeelberg 41B 5556XV Valkenswaa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09</meta:user-defined>
    <meta:user-defined meta:name="OVERHEIDop.GmbID/DC.identifier">gmb-2022-156509</meta:user-defined>
    <meta:user-defined meta:name="OVERHEIDop.versieInformatie"/>
  </office:meta>
</office:document-meta>
</file>