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2 heeft de gemeente een aanvraag ontvangen voor het wijzigen van de winkelpui op locatie Nassaulaan 37 te Bussum. De aanvraag is geregistreerd onder zaaknummer HZ_WABO-22-05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laan 37 te Bus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08</meta:user-defined>
    <meta:user-defined meta:name="OVERHEIDop.GmbID/DC.identifier">gmb-2022-156508</meta:user-defined>
    <meta:user-defined meta:name="OVERHEIDop.versieInformatie"/>
  </office:meta>
</office:document-meta>
</file>