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straat 16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aanvraag ontvangen voor een omgevingsvergunning op locatie Lekstraat 160 in Hoef en Haag. De aanvraag is geregistreerd onder zaaknummer OV-2022-0182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5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straat 160 in Hoef en H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04</meta:user-defined>
    <meta:user-defined meta:name="OVERHEIDop.GmbID/DC.identifier">gmb-2022-156504</meta:user-defined>
    <meta:user-defined meta:name="OVERHEIDop.versieInformatie"/>
  </office:meta>
</office:document-meta>
</file>