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vervangen kozijn, Bachlaan 116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43</text:p>
            <text:p text:style-name="common-al">OLO-nummer: 6607679</text:p>
            <text:p text:style-name="common-al">Datum indiening: 22-12-2021</text:p>
            <text:p text:style-name="common-al">Omschrijving: vervangen kozijn</text:p>
            <text:p text:style-name="common-al">Adres: Bachlaan 116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vervangen kozijn, Bachlaan 116 te Doorwert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65</meta:user-defined>
    <meta:user-defined meta:name="OVERHEIDop.GmbID/DC.identifier">gmb-2022-1565</meta:user-defined>
    <meta:user-defined meta:name="OVERHEIDop.versieInformatie"/>
  </office:meta>
</office:document-meta>
</file>