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snip 20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april 2022 een aanvraag voor een omgevingsvergunning ontvangen. Dit betreft her vervangen van een terrras door een te bouwen badkamer ter plaatse van de Watersnip 20 in Bodegraven. De aanvraag is geregistreerd onder kenmerk 202209005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649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9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9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tersnip 20 in Bodegraven</meta:user-defined>
    <meta:user-defined meta:name="DCTERMS.W3CDTF/DCTERMS.available">2022-04-07</meta:user-defined>
    <meta:user-defined meta:name="DCTERMS.W3CDTF/OVERHEIDop.jaargang">2022</meta:user-defined>
    <meta:user-defined meta:name="OVERHEIDop.publicationIssue">156493</meta:user-defined>
    <meta:user-defined meta:name="OVERHEIDop.GmbID/DC.identifier">gmb-2022-156493</meta:user-defined>
    <meta:user-defined meta:name="OVERHEIDop.versieInformatie"/>
  </office:meta>
</office:document-meta>
</file>