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e Lairessestraat 176 - 14/04/2022, Locatie: De Lairessestraat 176 1075HM Amsterdam</text:p>
            <text:p text:style-name="common-al">Looptijd :-- t/m 14-04-2022</text:p>
            <text:p text:style-name="common-al">Verzonden naar aanvrager op: 04-04-2022</text:p>
            <text:p text:style-name="common-al">Kenmerk gemeente: Z/22/2016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16108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108</meta:user-defined>
    <meta:user-defined meta:name="DCTERMS.abstract">TVM - De Lairessestraat 176 - 14/04/2022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88</meta:user-defined>
    <meta:user-defined meta:name="OVERHEIDop.GmbID/DC.identifier">gmb-2022-156488</meta:user-defined>
    <meta:user-defined meta:name="OVERHEIDop.versieInformatie"/>
  </office:meta>
</office:document-meta>
</file>