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Postelkamp 9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Postelkamp 9   Druten</text:span>
          </text:p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 Postelkamp 9  , Druten, , 2022-04-05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5648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8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Postelkamp 9, Dru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86</meta:user-defined>
    <meta:user-defined meta:name="OVERHEIDop.GmbID/DC.identifier">gmb-2022-156486</meta:user-defined>
    <meta:user-defined meta:name="OVERHEIDop.versieInformatie"/>
  </office:meta>
</office:document-meta>
</file>