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, Melding Activiteitenbesluit, Z2022-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Westerpaauwenweg 9, 9625 TG Overschild, veranderingsmelding voor het veranderen van de inrichting, geaccepteerd en verzonden 4 april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4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paauwenweg 9 Overschild, Melding Activiteitenbesluit, Z2022-00074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83</meta:user-defined>
    <meta:user-defined meta:name="OVERHEIDop.GmbID/DC.identifier">gmb-2022-156483</meta:user-defined>
    <meta:user-defined meta:name="OVERHEIDop.versieInformatie"/>
  </office:meta>
</office:document-meta>
</file>