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5 april 2022de aanvraag met zaaknummer <text:span text:style-name="nadrukvet">W-AOV220060</text:span> voor het bouwen van een overkapping (wagonlosput) op de locatie <text:span text:style-name="nadrukvet">Finlandweg 13 in Terneuzen</text:span> 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3 april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4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Finlandweg 13 in Terneuzen</meta:user-defined>
    <meta:user-defined meta:name="DCTERMS.W3CDTF/DCTERMS.available">2022-04-13</meta:user-defined>
    <meta:user-defined meta:name="DCTERMS.W3CDTF/OVERHEIDop.jaargang">2022</meta:user-defined>
    <meta:user-defined meta:name="OVERHEIDop.publicationIssue">156481</meta:user-defined>
    <meta:user-defined meta:name="OVERHEIDop.GmbID/DC.identifier">gmb-2022-156481</meta:user-defined>
    <meta:user-defined meta:name="OVERHEIDop.versieInformatie"/>
  </office:meta>
</office:document-meta>
</file>