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59 t/m 169 (oneven), 5233 CC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aren 159 t/m 169 (oneven), 5233 CC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ren 159, 5233 CC 's-Hertogenbosch, Derde Haren 161, 5233 CC 's-Hertogenbosch, Derde Haren 163, 5233 CC 's-Hertogenbosch, Derde Haren 165, 5233 CC 's-Hertogenbosch, Derde Haren 167, 5233 CC 's-Hertogenbosch, Derde Haren 169, 5233 CC 's-Hertogenbosch</text:p>
            <text:p text:style-name="common-al">
            <text:span text:style-name="nadrukvet">Omschrijving:</text:span> het gedeeltelijk slopen woningen en verwijderen asbest</text:p>
            <text:p text:style-name="common-al">
            <text:span text:style-name="nadrukvet">Kenmerknummer: </text:span>079613626981</text:p>
            <text:p text:style-name="common-al">
            <text:span text:style-name="nadrukvet">Datum besluit: 5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46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269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rde Haren 159 t/m 169 (oneven), 5233 CC, 's-Hertogenbosch, Bouwbeslui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6469</meta:user-defined>
    <meta:user-defined meta:name="OVERHEIDop.GmbID/DC.identifier">gmb-2022-156469</meta:user-defined>
    <meta:user-defined meta:name="OVERHEIDop.versieInformatie"/>
  </office:meta>
</office:document-meta>
</file>