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Huis, Steinfurtstraat 2 (zaaknummer 37079-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pril 2022, is een evenementenvergunning verleend voor houden van een open huis op <text:span text:style-name="nadrukvet">14 mei 2022</text:span><text:span text:style-name="nadrukvet"/> aan <text:span text:style-name="nadrukvet">Steinfurtstraat 2</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Huis, Steinfurtstraat 2 (zaaknummer 37079-2022)</meta:user-defined>
    <meta:user-defined meta:name="DCTERMS.W3CDTF/DCTERMS.available">2022-04-07</meta:user-defined>
    <meta:user-defined meta:name="DCTERMS.W3CDTF/OVERHEIDop.jaargang">2022</meta:user-defined>
    <meta:user-defined meta:name="OVERHEIDop.publicationIssue">156459</meta:user-defined>
    <meta:user-defined meta:name="OVERHEIDop.GmbID/DC.identifier">gmb-2022-156459</meta:user-defined>
    <meta:user-defined meta:name="OVERHEIDop.versieInformatie"/>
  </office:meta>
</office:document-meta>
</file>