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breestraat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22 heeft de gemeente een aanvraag ontvangen voor het uitbreiden van de woning middels een uitbouw aan de zijgevel van de woning op locatie Godelindebreestraat 2 te Bussum. De aanvraag is geregistreerd onder zaaknummer HZ_WABO-22-07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4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delindebreestraat 2 te Buss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58</meta:user-defined>
    <meta:user-defined meta:name="OVERHEIDop.GmbID/DC.identifier">gmb-2022-156458</meta:user-defined>
    <meta:user-defined meta:name="OVERHEIDop.versieInformatie"/>
  </office:meta>
</office:document-meta>
</file>