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 98</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instemmingsbesluit kabels en leidingen : het aanleggen van een waterleiding onder de asfaltweg d.m.v. een boogzinker, op locatie Hulsmaatstraat t.h.v. nr. 98. De aanvraag is geregistreerd onder zaaknummer V-2022-202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4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 98</meta:user-defined>
    <meta:user-defined meta:name="DCTERMS.W3CDTF/DCTERMS.available">2022-04-07</meta:user-defined>
    <meta:user-defined meta:name="DCTERMS.W3CDTF/OVERHEIDop.jaargang">2022</meta:user-defined>
    <meta:user-defined meta:name="OVERHEIDop.publicationIssue">156442</meta:user-defined>
    <meta:user-defined meta:name="OVERHEIDop.GmbID/DC.identifier">gmb-2022-156442</meta:user-defined>
    <meta:user-defined meta:name="OVERHEIDop.versieInformatie"/>
  </office:meta>
</office:document-meta>
</file>