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olendijk-Zuid 22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5 april 2022 een besluit genomen op de aanvraag voor een omgevingsvergunning op locatie Molendijk-Zuid 22 te Schijnd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  <text:list-item text:style-override="id1-3-2-1-1-2-3">
                <text:number>•</text:number>
                <text:p text:style-name="al">Uitweg (inrit)</text:p>
              </text:list-item>
            </text:list>
            <text:p text:style-name="common-al">
            <text:span text:style-name="nadrukvet">Gegevens</text:span>
          </text:p>
            <text:p text:style-name="common-al">Omschrijving: verbouwen van een bedrijfswoning</text:p>
            <text:p text:style-name="common-al">Locatie: Molendijk-Zuid 22 te Schijndel</text:p>
            <text:p text:style-name="common-al">Zaaknummer: OV-2021-0909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6 april 2022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56440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440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440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Molendijk-Zuid 22 te Schijndel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6440</meta:user-defined>
    <meta:user-defined meta:name="OVERHEIDop.GmbID/DC.identifier">gmb-2022-156440</meta:user-defined>
    <meta:user-defined meta:name="OVERHEIDop.versieInformatie"/>
  </office:meta>
</office:document-meta>
</file>