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7524</text:p>
            <text:p text:style-name="common-al">Datum besluit: 05-04-2022 </text:p>
            <text:p text:style-name="common-al">Locatie: Einsteinweg 6 2333CC Leiden</text:p>
            <text:p text:style-name="common-al">Omschrijving: Verleggen telecommunicatie kabels Eurofiber Nederland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43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7524</meta:user-defined>
    <meta:user-defined meta:name="DCTERMS.abstract">Verleggen telecommunicatie kabels Eurofiber Nederland B.V.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Einsteinweg 6 2333CC Leid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32</meta:user-defined>
    <meta:user-defined meta:name="OVERHEIDop.GmbID/DC.identifier">gmb-2022-156432</meta:user-defined>
    <meta:user-defined meta:name="OVERHEIDop.versieInformatie"/>
  </office:meta>
</office:document-meta>
</file>