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chterweg 1 Noordbroek, Melding Activiteitenbesluit, Z2022-0001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• Slochterweg 1, 9635 TA Noordbroek, veranderingsmelding voor het veranderen van de inrichting, geaccepteerd en verzonden 4 april 2022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56427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427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427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chterweg 1 Noordbroek, Melding Activiteitenbesluit, Z2022-000158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6427</meta:user-defined>
    <meta:user-defined meta:name="OVERHEIDop.GmbID/DC.identifier">gmb-2022-156427</meta:user-defined>
    <meta:user-defined meta:name="OVERHEIDop.versieInformatie"/>
  </office:meta>
</office:document-meta>
</file>