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ssenweg 129 te Stou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2 besloten om de beslistermijn voor de aanvraag met zaaknummer WABO-2022-042 voor een omgevingsvergunning op locatie Hessenweg 129 te Stoutenburg te verlengen voor een periode van maximaal 6 weken. De aanvraag betreft Hessenweg 129 te Stoutenbur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642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42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42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ssenweg 129 te Stoutenburg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421</meta:user-defined>
    <meta:user-defined meta:name="OVERHEIDop.GmbID/DC.identifier">gmb-2022-156421</meta:user-defined>
    <meta:user-defined meta:name="OVERHEIDop.versieInformatie"/>
  </office:meta>
</office:document-meta>
</file>