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houdend materiaal en slopen garage aan Kreeftenheide 39 in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0 december 2021 een melding ontvangen. De melding is ingediend voor het verwijderen van asbesthoudend materiaal uit woning en garage met het geheel slopen van de garage aan Kreeftenheide 39, 5853 AH Siebengewald.</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64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houdend materiaal en slopen garage aan Kreeftenheide 39 in Siebengewald</meta:user-defined>
    <meta:user-defined meta:name="DCTERMS.W3CDTF/DCTERMS.available">2022-01-14</meta:user-defined>
    <meta:user-defined meta:name="DCTERMS.W3CDTF/OVERHEIDop.jaargang">2022</meta:user-defined>
    <meta:user-defined meta:name="OVERHEIDop.publicationIssue">15642</meta:user-defined>
    <meta:user-defined meta:name="OVERHEIDop.GmbID/DC.identifier">gmb-2022-15642</meta:user-defined>
    <meta:user-defined meta:name="OVERHEIDop.versieInformatie"/>
  </office:meta>
</office:document-meta>
</file>