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President Krügerstraat 37 te IJmuiden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President Krügerstraat 37, plaatsen dakopbouw (29/03/2022) 405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641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051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President Krügerstraat 37 te IJmuiden, plaatsen dakopbouw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417</meta:user-defined>
    <meta:user-defined meta:name="OVERHEIDop.GmbID/DC.identifier">gmb-2022-156417</meta:user-defined>
    <meta:user-defined meta:name="OVERHEIDop.versieInformatie"/>
  </office:meta>
</office:document-meta>
</file>