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ie Tjalmaplein en Oosterwoldseweg</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e locatie Appie Tjalmaplein en Oosterwoldseweg. De aanvraag is geregistreerd onder zaaknummer EV-2022-1937. De aanvraag betreft:</text:p>
            <text:p text:style-name="common-al">de organisatie van de Friese Streekmarkt Oldeberkoop 7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641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1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1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ppie Tjalmaplein en Oosterwoldseweg</meta:user-defined>
    <meta:user-defined meta:name="DCTERMS.W3CDTF/DCTERMS.available">2022-04-07</meta:user-defined>
    <meta:user-defined meta:name="DCTERMS.W3CDTF/OVERHEIDop.jaargang">2022</meta:user-defined>
    <meta:user-defined meta:name="OVERHEIDop.publicationIssue">156415</meta:user-defined>
    <meta:user-defined meta:name="OVERHEIDop.GmbID/DC.identifier">gmb-2022-156415</meta:user-defined>
    <meta:user-defined meta:name="OVERHEIDop.versieInformatie"/>
  </office:meta>
</office:document-meta>
</file>