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667</text:span>
          </text:p>
            <text:p text:style-name="common-al">Gemeente Amstelveen heeft op 2 april 2022 een aanvraag evenementenvergunning ontvangen voor Heineken 0,0% Okeanos Competitie Tweekamp op 28 en 29 mei 2022. De locatie is Bosbaan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41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1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1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8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13</meta:user-defined>
    <meta:user-defined meta:name="OVERHEIDop.GmbID/DC.identifier">gmb-2022-156413</meta:user-defined>
    <meta:user-defined meta:name="OVERHEIDop.versieInformatie"/>
  </office:meta>
</office:document-meta>
</file>