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Hogendorplaan 5 te Velsen-Zuid, legaliseren plaatsen toegangshek met 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Van Hogendorplaan 5, legaliseren plaatsen toegangshek met poort (31/03/2022) 1682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4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82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Hogendorplaan 5 te Velsen-Zuid, legaliseren plaatsen toegangshek met po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11</meta:user-defined>
    <meta:user-defined meta:name="OVERHEIDop.GmbID/DC.identifier">gmb-2022-156411</meta:user-defined>
    <meta:user-defined meta:name="OVERHEIDop.versieInformatie"/>
  </office:meta>
</office:document-meta>
</file>