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gunning APV voor een standplaatsvergunning van 18 t/m 22 januari 2022 op locatie 't Gouwe Pleintje in Achtm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Zundert heeft op 11 januari 2022 een besluit genomen op de aanvraag om een vergunningmet zaaknummer Z21-006924 voor standplaatsvergunning van 18 t/m 22 januari 2022 op locatie 't Gouwe Pleintje in Achtmaal.</text:p>
            <text:p text:style-name="common-al">De vergunning is verleend.</text:p>
            <text:p text:style-name="common-al">
            <text:span text:style-name="nadrukvet">
              <text:span text:style-name="nadrukvet">Inzage</text:span>
            </text:span>
          </text:p>
            <text:p text:style-name="common-al">Heeft u vragen of wenst u het besluit in te zien, dan kunt u mailen naar gemeente@zundert.nl o.v.v. publicatie Z21-006924 of u kunt telefonisch contact opnemen via 076-5995600.</text:p>
            <text:p text:style-name="common-al">
            <text:span text:style-name="nadrukvet">
              <text:span text:style-name="nadrukvet">Procedure</text:span>
            </text:span>
          </text:p>
            <text:p text:style-name="common-al">Bent u belanghebbende, dan kunt u tegen dit besluit bezwaar maken door een brief te sturen naar het college van burgemeester en wethoudersvan de gemeente Zundert, Postbus 10.001, 4880 GA Zundert. U kunt de brief ook afgeven tijdens openingstijden bij de receptie van het Raadhuis, Markt 1 in Zundert. De termijn voor het indienen van een bezwaar start één dag na toezending van het besluit aan de aanvrager op <text:span text:style-name="nadrukvet">12 januari 2021</text:span> en bedraagt 6 weken. Het bezwaarschrift moet worden ondertekend en bevat tenminste de naam en het adres van de indiener, de dagtekening, een omschrijving van de beschikking waartegen het bezwaar is gericht en de gronden van het bezwaar.</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15641</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41</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41</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vergunning APV voor een standplaatsvergunning van 18 t/m 22 januari 2022 op locatie 't Gouwe Pleintje in Achtmaal</meta:user-defined>
    <meta:user-defined meta:name="DCTERMS.W3CDTF/DCTERMS.available">2022-01-19</meta:user-defined>
    <meta:user-defined meta:name="DCTERMS.W3CDTF/OVERHEIDop.jaargang">2022</meta:user-defined>
    <meta:user-defined meta:name="OVERHEIDop.publicationIssue">15641</meta:user-defined>
    <meta:user-defined meta:name="OVERHEIDop.GmbID/DC.identifier">gmb-2022-15641</meta:user-defined>
    <meta:user-defined meta:name="OVERHEIDop.versieInformatie"/>
  </office:meta>
</office:document-meta>
</file>